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3.784cm"/>
    </style:style>
    <style:style style:name="表格1.B" style:family="table-column">
      <style:table-column-properties style:column-width="4.71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249cm"/>
    </style:style>
    <style:style style:name="表格1.1" style:family="table-row">
      <style:table-row-properties style:min-row-height="0.71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98cm" style:use-optimal-row-height="false"/>
    </style:style>
    <style:style style:name="表格1.4" style:family="table-row">
      <style:table-row-properties style:min-row-height="1.014cm" style:use-optimal-row-height="false"/>
    </style:style>
    <style:style style:name="表格1.5" style:family="table-row">
      <style:table-row-properties style:min-row-height="0.958cm" style:use-optimal-row-height="false"/>
    </style:style>
    <style:style style:name="表格1.6" style:family="table-row">
      <style:table-row-properties style:min-row-height="1.3cm" style:use-optimal-row-height="false"/>
    </style:style>
    <style:style style:name="表格1.15" style:family="table-row">
      <style:table-row-properties style:min-row-height="1.194cm" style:use-optimal-row-height="false"/>
    </style:style>
    <style:style style:name="表格1.16" style:family="table-row">
      <style:table-row-properties style:min-row-height="0.474cm" style:use-optimal-row-height="false"/>
    </style:style>
    <style:style style:name="表格1.17" style:family="table-row">
      <style:table-row-properties style:min-row-height="0.485cm" style:use-optimal-row-height="false"/>
    </style:style>
    <style:style style:name="表格1.18" style:family="table-row">
      <style:table-row-properties style:min-row-height="0.473cm" style:use-optimal-row-height="false"/>
    </style:style>
    <style:style style:name="表格1.19" style:family="table-row">
      <style:table-row-properties style:min-row-height="6.53cm" fo:keep-together="always" style:use-optimal-row-height="false"/>
    </style:style>
    <style:style style:name="表格1.A1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20" style:family="table-row">
      <style:table-row-properties style:min-row-height="3.648cm" fo:keep-together="always" style:use-optimal-row-height="false"/>
    </style:style>
    <style:style style:name="表格1.A20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529cm"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529cm" fo:text-align="center" style:justify-single-word="false"/>
      <style:text-properties style:font-name="標楷體" fo:background-color="#ffffff" style:font-name-asian="標楷體" style:font-size-complex="12pt"/>
    </style:style>
    <style:style style:name="P9" style:family="paragraph" style:parent-style-name="Text_20_body">
      <style:paragraph-properties fo:line-height="0.529cm" fo:text-align="justify" style:justify-single-word="false"/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 style:font-size-complex="12pt"/>
    </style:style>
    <style:style style:name="P10" style:family="paragraph" style:parent-style-name="Text_20_body">
      <style:paragraph-properties fo:line-height="0.529cm"/>
    </style:style>
    <style:style style:name="P11" style:family="paragraph" style:parent-style-name="Text_20_body">
      <style:paragraph-properties fo:line-height="0.529cm" fo:text-align="justify" style:justify-single-word="false"/>
    </style:style>
    <style:style style:name="P12" style:family="paragraph" style:parent-style-name="Text_20_body">
      <style:paragraph-properties fo:margin-left="0cm" fo:margin-right="0cm" fo:text-indent="0.423cm" style:auto-text-indent="false"/>
    </style:style>
    <style:style style:name="P13" style:family="paragraph" style:parent-style-name="Text_20_body">
      <style:paragraph-properties fo:margin-left="0cm" fo:margin-right="0cm" fo:line-height="0.706cm" fo:text-indent="0.423cm" style:auto-text-indent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cm" fo:margin-right="0cm" fo:margin-top="0.318cm" fo:margin-bottom="0cm" loext:contextual-spacing="false" fo:line-height="0.706cm" fo:text-indent="0.021cm" style:auto-text-indent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margin-top="0.318cm" fo:margin-bottom="0cm" loext:contextual-spacing="false" fo:line-height="0.529cm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0.953cm" fo:margin-right="0cm" fo:text-indent="-0.953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9" style:family="paragraph" style:parent-style-name="Text_20_body">
      <style:paragraph-properties fo:margin-left="0.847cm" fo:margin-right="0cm" fo:line-height="0.529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top="0.318cm" fo:margin-bottom="0.318cm" loext:contextual-spacing="false" fo:line-height="0.529cm" fo:text-align="justify" style:justify-single-word="false"/>
    </style:style>
    <style:style style:name="P21" style:family="paragraph" style:parent-style-name="Text_20_body">
      <style:paragraph-properties fo:margin-top="0.318cm" fo:margin-bottom="0.318cm" loext:contextual-spacing="false" fo:line-height="0.529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22" style:family="paragraph" style:parent-style-name="清單段落">
      <style:paragraph-properties fo:margin-left="1.058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3" style:family="paragraph" style:parent-style-name="清單段落">
      <style:paragraph-properties fo:margin-left="1.058cm" fo:margin-right="0cm" fo:text-indent="0cm" style:auto-text-indent="false">
        <style:tab-stops/>
      </style:paragraph-properties>
    </style:style>
    <style:style style:name="P24" style:family="paragraph" style:parent-style-name="清單段落" style:list-style-name="L1">
      <style:text-properties style:font-name="標楷體" style:font-name-asian="標楷體" style:font-size-complex="12pt"/>
    </style:style>
    <style:style style:name="P25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complex="12pt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新細明體" style:font-size-complex="12pt"/>
    </style:style>
    <style:style style:name="T12" style:family="text">
      <style:text-properties fo:color="#000000" style:font-name="標楷體" fo:background-color="#f9fbfb" loext:char-shading-value="0" style:font-name-asian="標楷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<text:s text:c="11"/></text:span></text:span><text:span text:style-name="預設段落字型"><text:span text:style-name="T2"><text:s/></text:span></text:span><text:span text:style-name="預設段落字型"><text:span text:style-name="T3">114學年度自願服務偏遠地區學校教師介聘申請表</text:span></text:span></text:p>
      <text:p text:style-name="P1"><text:span text:style-name="預設段落字型"><text:span text:style-name="T4"><text:s text:c="64"/></text:span></text:span><text:span text:style-name="預設段落字型"><text:span text:style-name="T5">申請日期：</text:span></text:span><text:span text:style-name="預設段落字型"><text:span text:style-name="T7"> <text:s text:c="5"/></text:span></text:span><text:span text:style-name="預設段落字型"><text:span text:style-name="T5">年</text:span></text:span><text:span text:style-name="預設段落字型"><text:span text:style-name="T7"> <text:s text:c="4"/></text:span></text:span><text:span text:style-name="預設段落字型"><text:span text:style-name="T5">月</text:span></text:span><text:span text:style-name="預設段落字型"><text:span text:style-name="T7"> <text:s text:c="4"/></text:span></text:span><text:span text:style-name="預設段落字型"><text:span text:style-name="T5">日</text:span></text:span></text:p>
      <text:p text:style-name="P13">＊重要提醒：介聘申請人應具有申請介聘科別合格教師證書。</text:p>
      <text:p text:style-name="P15">【第一部分 <text:s/>個人資料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3"><text:s text:c="5"/></text:p>
          </table:table-cell>
          <table:table-cell table:style-name="表格1.C1" office:value-type="string">
            <text:p text:style-name="P3">性別</text:p>
          </table:table-cell>
          <table:table-cell table:style-name="表格1.D1" table:number-columns-spanned="2" office:value-type="string">
            <text:p text:style-name="P3">□男 <text:s text:c="4"/>□女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身分證字號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>出生日期</text:p>
          </table:table-cell>
          <table:table-cell table:style-name="表格1.D2" table:number-columns-spanned="2" office:value-type="string">
            <text:p text:style-name="P4">民國 <text:s text:c="3"/>年 <text:s text:c="3"/>月 <text:s text:c="3"/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現職服務學校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現 任 職 稱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志願學校</text:p>
            <text:p text:style-name="P3">及科別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電子郵件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現職學校聘任任教科別</text:p>
          </table:table-cell>
          <table:table-cell table:style-name="表格1.C2" office:value-type="string">
            <text:p text:style-name="P4"><text:s text:c="23"/></text:p>
          </table:table-cell>
          <table:table-cell table:style-name="表格1.C2" office:value-type="string">
            <text:p text:style-name="P3">教師證書字號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現居住地址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3">現職學校到職日期</text:p>
          </table:table-cell>
          <table:table-cell table:style-name="表格1.D2" table:number-columns-spanned="2" office:value-type="string">
            <text:p text:style-name="P4">民國 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戶籍地址</text:p>
          </table:table-cell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最近5年是否有受懲戒處分或行政懲處處分或教師法第30條各款情形之一</text:p>
          </table:table-cell>
          <table:table-cell table:style-name="表格1.D2" table:number-columns-spanned="4" office:value-type="string">
            <text:p text:style-name="P11"><text:span text:style-name="預設段落字型"><text:span text:style-name="T11">□</text:span></text:span><text:span text:style-name="預設段落字型"><text:span text:style-name="T5">是 <text:s text:c="3"/>□否 <text:s/>(採計自109年1月3日至114年1月2日止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最近5年成績考核是否考列第4條第1項1款</text:p>
          </table:table-cell>
          <table:table-cell table:style-name="表格1.D2" table:number-columns-spanned="4" office:value-type="string">
            <text:p text:style-name="P11"><text:span text:style-name="預設段落字型"><text:span text:style-name="T11">□</text:span></text:span><text:span text:style-name="預設段落字型"><text:span text:style-name="T5">是 <text:s text:c="3"/>□否 <text:s text:c="2"/>(採計自108至112學年度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指導學生參加全國<text:soft-page-break/>高級中等學校技藝競賽(機械科、商業類、工業類)相關獲獎經歷</text:p>
          </table:table-cell>
          <table:table-cell table:style-name="表格1.D2" table:number-columns-spanned="4" office:value-type="string">
            <text:p text:style-name="P11"><text:span text:style-name="預設段落字型"><text:span text:style-name="T11">□</text:span></text:span><text:span text:style-name="預設段落字型"><text:span text:style-name="T5">是 <text:s/>分數：</text:span></text:span><text:span text:style-name="預設段落字型"><text:span text:style-name="T9"> <text:s text:c="4"/></text:span></text:span></text:p>
            <text:p text:style-name="P4"><text:soft-page-break/><text:s text:c="5"/>(說明： <text:s text:c="30"/>) <text:s text:c="4"/>□否</text:p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全國中小學科學展覽(工程科學)、全國專題實作及創意競賽</text:p>
          </table:table-cell>
          <table:table-cell table:style-name="表格1.D2" table:number-columns-spanned="4" office:value-type="string">
            <text:p text:style-name="P11"><text:span text:style-name="預設段落字型"><text:span text:style-name="T11">□</text:span></text:span><text:span text:style-name="預設段落字型"><text:span text:style-name="T5">是 <text:s text:c="2"/>分數：</text:span></text:span></text:p>
            <text:p text:style-name="P11"><text:span text:style-name="預設段落字型"><text:span text:style-name="T5"><text:s text:c="6"/>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勞動部全國技術士技能檢定(機械科、烘焙科、電機科)相關證照</text:p>
          </table:table-cell>
          <table:table-cell table:style-name="表格1.D2" table:number-columns-spanned="4" office:value-type="string">
            <text:p text:style-name="P4">□是 <text:s text:c="2"/>分數：</text:p>
            <text:p text:style-name="P4"><text:s text:c="6"/>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兼任行政及導師年資(行政及導師請分開填列)</text:p>
          </table:table-cell>
          <table:table-cell table:style-name="表格1.D2" table:number-columns-spanned="4" office:value-type="string">
            <text:p text:style-name="P11"><text:span text:style-name="預設段落字型"><text:span text:style-name="T11">□</text:span></text:span><text:span text:style-name="預設段落字型"><text:span text:style-name="T5">是 <text:s/>行政年資分數： <text:s text:c="5"/>導師年資分數：</text:span></text:span></text:p>
            <text:p text:style-name="P11"><text:span text:style-name="預設段落字型"><text:span text:style-name="T5"><text:s text:c="6"/>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具備雙語或本土語言相關教學能力(取得教育部閩南語、客語、原住民族語中級以上證書)</text:p>
          </table:table-cell>
          <table:table-cell table:style-name="表格1.D2" table:number-columns-spanned="4" office:value-type="string">
            <text:p text:style-name="P4">□是 <text:s/>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近5年獎懲及成績考核紀錄</text:p>
          </table:table-cell>
          <table:table-cell table:style-name="表格1.D2" table:number-columns-spanned="4" office:value-type="string">
            <text:p text:style-name="P4">分數： <text:s text:c="4"/>請現職學校開立證明</text:p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table:number-rows-spanned="3" office:value-type="string">
            <text:p text:style-name="P3">連絡電話</text:p>
          </table:table-cell>
          <table:table-cell table:style-name="表格1.C2" table:number-rows-spanned="3" office:value-type="string">
            <text:p text:style-name="P3"><text:s text:c="6"/>公:</text:p>
            <text:p text:style-name="P3"><text:s text:c="6"/>宅:</text:p>
            <text:p text:style-name="P3">行動電話:</text:p>
          </table:table-cell>
          <table:table-cell table:style-name="表格1.C2" table:number-rows-spanned="3" office:value-type="string">
            <text:p text:style-name="P10"><text:span text:style-name="預設段落字型"><text:span text:style-name="T10">非偏遠地區學校服務年資</text:span></text:span></text:p>
          </table:table-cell>
          <table:table-cell table:style-name="表格1.D2" office:value-type="string">
            <text:p text:style-name="P5">初任學校</text:p>
            <text:p text:style-name="P5">(含轉任他校)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2" office:value-type="string">
            <text:p text:style-name="P5">現職學校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2" office:value-type="string">
            <text:p text:style-name="P5">合計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9">
          <table:table-cell table:style-name="表格1.A19" table:number-columns-spanned="5" office:value-type="string">
            <text:p text:style-name="P10"><text:span text:style-name="預設段落字型"><text:span text:style-name="T5">【</text:span></text:span><text:span text:style-name="預設段落字型"><text:span text:style-name="T10">第二部分 <text:s/>申請人切結及審核</text:span></text:span><text:span text:style-name="預設段落字型"><text:span text:style-name="T5">】本人切結以下事項：</text:span></text:span></text:p>
            <text:p text:style-name="P17">一、<text:bookmark-start text:name="_Hlk120280621"/>符合「自願服務偏遠地區學校校長及教師特別獎勵辦法」第3條之條件<text:bookmark-end text:name="_Hlk120280621"/>：</text:p>
            <text:p text:style-name="P14">(一)於非偏遠地區學校實際服務滿五年以上，且未受任何受懲戒處分或行政懲處處分。 </text:p>
            <text:p text:style-name="P12"><text:span text:style-name="預設段落字型"><text:span text:style-name="T5">(二)</text:span></text:span><text:span text:style-name="預設段落字型"><text:span text:style-name="T12">無</text:span></text:span><text:span text:style-name="預設段落字型"><text:span text:style-name="T5">教師法第30條各款情形之一。</text:span></text:span></text:p>
            <text:p text:style-name="P14">(三)最近五年依公立高級中等以下學校教師成績考核辦法考列第4條第1項第1款。</text:p>
            <text:p text:style-name="P18"><text:span text:style-name="預設段落字型"><text:span text:style-name="T5">二、</text:span></text:span><text:span text:style-name="預設段落字型"><text:span text:style-name="T10">達成介聘教師應至新職學校報到並填寫應聘單，不得再撤回，亦無法再留任原校。</text:span></text:span></text:p>
            <text:p text:style-name="P19">三、達成介聘生效日期為114年8月1日。達成介聘，經聘任後，配合學校之課程安排，絕無異議。</text:p>
            <text:p text:style-name="P19">四、教師申請介聘所提證明文件虛偽不實者，不予介聘；已介聘者，得撤銷其介聘，涉及刑事責任者，並移送檢察機關依法辦理。</text:p>
            <text:p text:style-name="P20"><text:span text:style-name="預設段落字型"><text:span text:style-name="T5"><text:s text:c="4"/></text:span></text:span><text:span text:style-name="預設段落字型"><text:span text:style-name="T10">申請人簽名：</text:span></text:span><text:span text:style-name="預設段落字型"><text:span text:style-name="T8"> <text:s text:c="13"/></text:span></text:span><text:span text:style-name="預設段落字型"><text:span text:style-name="T10"><text:s text:c="4"/>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5" office:value-type="string">
            <text:p text:style-name="P21"><text:s text:c="2"/>審查結果：□符合資格 <text:s text:c="3"/>□不符資格</text:p>
            <text:p text:style-name="P20"><text:span text:style-name="預設段落字型"><text:span text:style-name="T10"><text:s text:c="2"/>人事主任核章：</text:span></text:span><text:span text:style-name="預設段落字型"><text:span text:style-name="T8"> <text:s text:c="11"/></text:span></text:span><text:span text:style-name="預設段落字型"><text:span text:style-name="T10">教務主任核章：</text:span></text:span><text:span text:style-name="預設段落字型"><text:span text:style-name="T8"> <text:s text:c="11"/></text:span></text:span><text:span text:style-name="預設段落字型"><text:span text:style-name="T10">校長核章：</text:span></text:span><text:span text:style-name="預設段落字型"><text:span text:style-name="T6">_______________</text:span></text:span></text:p>
            <text:p text:style-name="P20"><text:span text:style-name="預設段落字型"><text:span text:style-name="T10"><text:s text:c="2"/>主管機關核章：承辦人：</text:span></text:span><text:span text:style-name="預設段落字型"><text:span text:style-name="T8"> <text:s text:c="18"/></text:span></text:span><text:span text:style-name="預設段落字型"><text:span text:style-name="T10"><text:s text:c="2"/>單位主管：</text:span></text:span><text:span text:style-name="預設段落字型"><text:span text:style-name="T6">___________________</text:span></text:span></text:p>
            <text:p text:style-name="P20"><text:span text:style-name="預設段落字型"><text:span text:style-name="T10"><text:s text:c="2"/>教育部國教署複核：承辦人：</text:span></text:span><text:span text:style-name="預設段落字型"><text:span text:style-name="T8"> <text:s text:c="16"/></text:span></text:span><text:span text:style-name="預設段落字型"><text:span text:style-name="T10"><text:s text:c="2"/>單位主管：</text:span></text:span><text:span text:style-name="預設段落字型"><text:span text:style-name="T6">___________________</text:span>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>※ 填表說明：</text:p>
      <text:list xml:id="list1240756706" text:style-name="L1">
        <text:list-item>
          <text:p text:style-name="P24">為使表件及審查人員便於核對資料，各欄位請填寫詳細。</text:p>
        </text:list-item>
        <text:list-item>
          <text:p text:style-name="P24">比序標準內容請依申請學校填寫，詳情請參閱教育部國民及學前教育署辦理114學年度自願服務偏遠地區學校教師申請介聘作業說明。</text:p>
        </text:list-item>
        <text:list-item>
          <text:p text:style-name="P24">年資採計至114年7月31日，介聘申請人應檢具合格教師證書、近5年成績考核及申請表相關證明文件。</text:p>
        </text:list-item>
        <text:list-item>
          <text:p text:style-name="P24">申請介聘教師應經現職服務學校教評會同意且審查通過符合「自願服務偏遠地區學校校長及教師特別獎勵辦法」第3條之條件並由校長核章，且於114年1月2日前將申請表寄達教育部國民及學前教育署。</text:p>
        </text:list-item>
      </text:list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林玲圭</dc:creator>
    <meta:creation-date>2022-12-19T07:32:00Z</meta:creation-date>
    <dc:date>2024-12-05T02:43:00Z</dc:date>
    <meta:print-date>2023-12-06T01:57:00Z</meta:print-date>
    <meta:editing-cycles>34</meta:editing-cycles>
    <meta:editing-duration>PT8820S</meta:editing-duration>
    <meta:document-statistic meta:table-count="1" meta:image-count="0" meta:object-count="0" meta:page-count="4" meta:paragraph-count="73" meta:word-count="1127" meta:character-count="1719" meta:non-whitespace-character-count="1198"/>
    <meta:template xlink:type="simple" xlink:actuate="onRequest" xlink:title="" xlink:href="../../../../AppData/Local/Temp/ClientWorker/file/4579207321664045/1130010066/A09030000E_1136003558A_senddoc3_1_Attach2.odt/Normal"/>
  </office:meta>
</office:document-meta>
</file>