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widows="2" fo:orphans="2" fo:break-before="pag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本文1" style:family="paragraph">
      <style:paragraph-properties style:text-autospace="none" fo:line-height="0.2576in" fo:margin-left="0.0819in" fo:margin-right="-0.0138in">
        <style:tab-stops/>
      </style:paragraph-properties>
    </style:style>
    <style:style style:name="T5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8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9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10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11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12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13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14" style:parent-style-name="本文1" style:family="paragraph">
      <style:paragraph-properties style:text-autospace="none" fo:margin-top="0.0118in" fo:margin-left="0.0819in" fo:margin-right="-0.013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本文1" style:family="paragraph">
      <style:paragraph-properties style:text-autospace="none" fo:margin-top="0.0118in" fo:margin-left="0.0819in" fo:margin-right="-0.013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本文1" style:family="paragraph">
      <style:paragraph-properties style:text-autospace="none" fo:margin-top="0.0055in" fo:margin-left="0.0819in" fo:margin-right="-0.0138in">
        <style:tab-stops>
          <style:tab-stop style:type="left" style:position="4.070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21" style:family="table-column">
      <style:table-column-properties style:column-width="1.3944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1.5in" style:use-optimal-column-width="false"/>
    </style:style>
    <style:style style:name="TableColumn24" style:family="table-column">
      <style:table-column-properties style:column-width="1.5in" style:use-optimal-column-width="false"/>
    </style:style>
    <style:style style:name="TableColumn25" style:family="table-column">
      <style:table-column-properties style:column-width="0.8in" style:use-optimal-column-width="false"/>
    </style:style>
    <style:style style:name="Table20" style:family="table">
      <style:table-properties style:width="6.6944in" fo:margin-left="0.0194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78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1" style:family="paragraph">
      <style:paragraph-properties fo:line-height="0.2777in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1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1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本文1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1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本文1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1" style:family="paragraph">
      <style:paragraph-properties fo:line-height="0.2777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278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1" style:family="paragraph">
      <style:text-properties style:font-name="標楷體" style:font-name-asian="標楷體" fo:font-size="14pt" style:font-size-asian="14pt"/>
    </style:style>
    <style:style style:name="P55" style:parent-style-name="本文1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1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1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1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1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278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1" style:family="paragraph">
      <style:text-properties style:font-name="標楷體" style:font-name-asian="標楷體" fo:font-size="14pt" style:font-size-asian="14pt"/>
    </style:style>
    <style:style style:name="P67" style:parent-style-name="本文1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1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1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1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1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279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1" style:family="paragraph">
      <style:text-properties style:font-name="標楷體" style:font-name-asian="標楷體" fo:font-size="14pt" style:font-size-asian="14pt"/>
    </style:style>
    <style:style style:name="P79" style:parent-style-name="本文1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1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1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1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1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784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1" style:family="paragraph">
      <style:text-properties style:font-name="標楷體" style:font-name-asian="標楷體" fo:font-size="14pt" style:font-size-asian="14pt"/>
    </style:style>
    <style:style style:name="P91" style:parent-style-name="本文1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1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1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1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1" style:family="paragraph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2784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1" style:family="paragraph">
      <style:text-properties style:font-name="標楷體" style:font-name-asian="標楷體" fo:font-size="14pt" style:font-size-asian="14pt"/>
    </style:style>
    <style:style style:name="P103" style:parent-style-name="本文1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1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1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1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1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278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1" style:family="paragraph">
      <style:text-properties style:font-name="標楷體" style:font-name-asian="標楷體" fo:font-size="14pt" style:font-size-asian="14pt"/>
    </style:style>
    <style:style style:name="P115" style:parent-style-name="本文1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1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1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1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1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279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1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1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1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1" style:family="paragraph">
      <style:text-properties style:font-name="標楷體" style:font-name-asian="標楷體" fo:font-size="14pt" style:font-size-asian="14pt"/>
    </style:style>
    <style:style style:name="P135" style:parent-style-name="本文1" style:family="paragraph">
      <style:paragraph-properties style:text-autospace="none" fo:margin-top="0.0055in" fo:margin-left="0.0819in" fo:margin-right="-0.0138in">
        <style:tab-stops>
          <style:tab-stop style:type="left" style:position="4.070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6" style:parent-style-name="本文1" style:family="paragraph">
      <style:paragraph-properties style:text-autospace="none" fo:margin-top="0.0069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137" style:parent-style-name="本文1" style:family="paragraph">
      <style:paragraph-properties style:text-autospace="none" fo:line-height="0.2368in" fo:margin-right="-0.0138in" fo:text-indent="0.0555in">
        <style:tab-stops>
          <style:tab-stop style:type="left" style:position="2.4027in"/>
          <style:tab-stop style:type="left" style:position="4.9444in"/>
        </style:tab-stops>
      </style:paragraph-properties>
      <style:text-properties style:letter-kerning="false" fo:font-size="8pt" style:font-size-asian="8pt" style:font-size-complex="8pt"/>
    </style:style>
    <style:style style:name="P138" style:parent-style-name="本文1" style:family="paragraph">
      <style:paragraph-properties style:text-autospace="none" fo:line-height="0.2368in" fo:margin-right="-0.0138in" fo:text-indent="0.0986in">
        <style:tab-stops>
          <style:tab-stop style:type="left" style:position="2.4027in"/>
          <style:tab-stop style:type="left" style:position="4.9444in"/>
        </style:tab-stops>
      </style:paragraph-properties>
    </style:style>
    <style:style style:name="T139" style:parent-style-name="預設段落字型1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0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" style:parent-style-name="本文1" style:family="paragraph">
      <style:paragraph-properties style:text-autospace="none" fo:margin-top="0.0027in" fo:line-height="0.1527in"/>
      <style:text-properties style:font-name="標楷體" style:font-name-asian="標楷體" style:font-name-complex="標楷體" style:letter-kerning="false" fo:font-size="11pt" style:font-size-asian="11pt"/>
    </style:style>
    <style:style style:name="P143" style:parent-style-name="本文1" style:family="paragraph">
      <style:paragraph-properties style:text-autospace="none" fo:line-height="110%" fo:margin-left="1.0819in" fo:margin-right="0.1284in" fo:text-indent="-1in">
        <style:tab-stops/>
      </style:paragraph-properties>
    </style:style>
    <style:style style:name="T144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6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8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0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2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" style:parent-style-name="本文1" style:family="paragraph">
      <style:paragraph-properties style:text-autospace="none"/>
    </style:style>
    <style:style style:name="T154" style:parent-style-name="預設段落字型1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55" style:parent-style-name="預設段落字型1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1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57" style:parent-style-name="預設段落字型1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1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59" style:parent-style-name="預設段落字型1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1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1" style:parent-style-name="預設段落字型1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1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3" style:parent-style-name="預設段落字型1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1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5" style:parent-style-name="預設段落字型1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1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7" style:parent-style-name="預設段落字型1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1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9" style:parent-style-name="預設段落字型1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1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1" style:parent-style-name="預設段落字型1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1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3" style:parent-style-name="預設段落字型1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1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5" style:parent-style-name="預設段落字型1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1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7" style:parent-style-name="預設段落字型1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附件一</text:span><text:span text:style-name="T6">：</text:span><text:span text:style-name="T7">學校</text:span><text:span text:style-name="T8">科學</text:span><text:span text:style-name="T9">展覽會</text:span><text:span text:style-name="T10">作</text:span><text:span text:style-name="T11">品件</text:span><text:span text:style-name="T12">數統</text:span><text:span text:style-name="T13">計表</text:span></text:p>
      <text:p text:style-name="P14"/>
      <text:p text:style-name="P15"><text:span text:style-name="T16">校名：</text:span></text:p>
      <text:p text:style-name="P17"><text:span text:style-name="T18">地址：</text:span><text:span text:style-name="T19"><text:tab/>電話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本文1"><text:span text:style-name="T28">舉辦日期：中華民國113年 <text:s/>月 <text:s/>日至113年 <text:s/>月 <text:s/>日共 <text:s/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本文1"><text:span text:style-name="T31">全校班級數：　　　　　　　　　在籍學生人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科別</text:span></text:p>
          </table:table-cell>
          <table:table-cell table:style-name="TableCell36">
            <text:p text:style-name="P37"><text:span text:style-name="T38">參展件數</text:span></text:p>
          </table:table-cell>
          <table:table-cell table:style-name="TableCell39">
            <text:p text:style-name="P40"><text:span text:style-name="T41">入選優良</text:span></text:p>
            <text:p text:style-name="P42"><text:span text:style-name="T43">作品件數</text:span></text:p>
          </table:table-cell>
          <table:table-cell table:style-name="TableCell44">
            <text:p text:style-name="P45"><text:span text:style-name="T46">入選參加</text:span></text:p>
            <text:p text:style-name="P47"><text:span text:style-name="T48">地方展件數</text:span></text:p>
          </table:table-cell>
          <table:table-cell table:style-name="TableCell49">
            <text:p text:style-name="P50"><text:span text:style-name="T51">備註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本文1"><text:span text:style-name="T126">合　　計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><text:span text:style-name="T139">承</text:span><text:span text:style-name="T140">辦人：</text:span><text:span text:style-name="T141"><text:tab/>日期： <text:s text:c="19"/>校長：</text:span></text:p>
      <text:p text:style-name="P142"/>
      <text:p text:style-name="P143"><text:span text:style-name="T144">填表說</text:span><text:span text:style-name="T145">明</text:span><text:span text:style-name="T146">：</text:span><text:span text:style-name="T147">科</text:span><text:span text:style-name="T148">別填寫</text:span><text:span text:style-name="T149">請</text:span><text:span text:style-name="T150">依下</text:span><text:span text:style-name="T151">述順</text:span><text:span text:style-name="T152">序填寫<text:s/></text:span></text:p>
      <text:p text:style-name="P153"><text:span text:style-name="T154">數學科、物理與天文學科、化學科、地球與行星科學科、動物與醫學學科</text:span><text:span text:style-name="T155">(</text:span><text:span text:style-name="T156">含微生物、生物化學、分子生物</text:span><text:span text:style-name="T157">)</text:span><text:span text:style-name="T158">、植物學科<text:s/></text:span><text:span text:style-name="T159">(</text:span><text:span text:style-name="T160">含微生物、生物化學、分子生物</text:span><text:span text:style-name="T161">)</text:span><text:span text:style-name="T162">、農業與食品學科、工程學科</text:span><text:span text:style-name="T163">(</text:span><text:span text:style-name="T164">一</text:span><text:span text:style-name="T165">) (</text:span><text:span text:style-name="T166">含電子、電機、機械</text:span><text:span text:style-name="T167">)</text:span><text:span text:style-name="T168">、工程學科</text:span><text:span text:style-name="T169">(</text:span><text:span text:style-name="T170">二</text:span><text:span text:style-name="T171">) (</text:span><text:span text:style-name="T172">含材料、能源、化工、土木</text:span><text:span text:style-name="T173">)</text:span><text:span text:style-name="T174">、電腦與資訊學科、環境學科</text:span><text:span text:style-name="T175">(</text:span><text:span text:style-name="T176">含衛工、環工、環境管理</text:span><text:span text:style-name="T177">)、行為與社會科學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本文1" style:next-style-name="本文縮排1" style:default-outline-level="2">
      <style:paragraph-properties fo:keep-with-next="always" fo:line-height="300%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本文1" style:next-style-name="本文縮排1" style:default-outline-level="3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本文1" style:next-style-name="本文縮排1" style:default-outline-level="4">
      <style:paragraph-properties fo:keep-with-next="always" fo:line-height="300%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1" style:display-name="本文縮排1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本文1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本文1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本文1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本文1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本文1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style:font-name="標楷體" style:font-name-asian="標楷體" fo:color="#008000" style:letter-kerning="false" fo:hyphenate="false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本文1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本文1" style:list-style-name="LFO2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本文1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本文1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-asian="標楷體" fo:font-size="14pt" style:font-size-asian="14pt"/>
    </style:style>
    <style:style style:name="WW_CharLFO10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5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972in"/>
      </style:footer-style>
    </style:page-layout>
    <style:style style:name="P2" style:parent-style-name="本文1" style:family="paragraph">
      <style:paragraph-properties style:text-autospace="none" fo:line-height="0.0548in"/>
    </style:style>
    <style:style style:name="P3" style:parent-style-name="本文1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4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5T10:15:00Z</meta:creation-date>
    <dc:date>2024-02-15T10:15:00Z</dc:date>
    <meta:print-date>2024-01-17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