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fo:margin-top="0.0833in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本文1" style:family="paragraph">
      <style:paragraph-properties fo:margin-top="0.0833in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本文1" style:family="paragraph">
      <style:paragraph-properties fo:text-align="center" fo:margin-top="0.0833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本文1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" style:parent-style-name="本文1" style:family="paragraph">
      <style:paragraph-properties fo:line-height="0.2777in"/>
    </style:style>
    <style:style style:name="T10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本文1" style:family="paragraph">
      <style:paragraph-properties fo:line-height="0.2777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本文1" style:family="paragraph">
      <style:paragraph-properties fo:line-height="0.2777in"/>
    </style:style>
    <style:style style:name="T16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本文1" style:family="paragraph">
      <style:paragraph-properties fo:text-align="justify" fo:line-height="0.2777in" fo:margin-right="0.2916in"/>
    </style:style>
    <style:style style:name="T19" style:parent-style-name="預設段落字型1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" style:parent-style-name="本文1" style:family="paragraph">
      <style:paragraph-properties fo:text-align="justify" fo:line-height="0.2777in" fo:margin-left="0.2777in" fo:margin-right="0.2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" style:parent-style-name="本文1" style:family="paragraph">
      <style:paragraph-properties fo:line-height="0.2777in"/>
    </style:style>
    <style:style style:name="T22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本文1" style:family="paragraph">
      <style:paragraph-properties fo:margin-top="0.0833in" fo:line-height="0.2777in" fo:margin-left="1.5763in" fo:text-indent="-1.5763in">
        <style:tab-stops/>
      </style:paragraph-properties>
    </style:style>
    <style:style style:name="T29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1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本文1" style:family="paragraph">
      <style:paragraph-properties fo:margin-top="0.1666in" fo:line-height="0.2777in">
        <style:tab-stops>
          <style:tab-stop style:type="left" style:position="1.166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P34" style:parent-style-name="本文1" style:family="paragraph">
      <style:paragraph-properties fo:line-height="0.2777in" fo:margin-left="0.5in">
        <style:tab-stops>
          <style:tab-stop style:type="left" style:position="0.666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P36" style:parent-style-name="本文1" style:family="paragraph">
      <style:paragraph-properties fo:line-height="0.2777in" fo:margin-left="0.5in">
        <style:tab-stops>
          <style:tab-stop style:type="left" style:position="0.666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P38" style:parent-style-name="本文1" style:family="paragraph">
      <style:paragraph-properties fo:line-height="0.2777in" fo:margin-left="0.5in">
        <style:tab-stops>
          <style:tab-stop style:type="left" style:position="0.666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P40" style:parent-style-name="本文1" style:family="paragraph">
      <style:paragraph-properties fo:line-height="0.2777in" fo:margin-left="0.5in">
        <style:tab-stops>
          <style:tab-stop style:type="left" style:position="0.666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P42" style:parent-style-name="本文1" style:family="paragraph">
      <style:paragraph-properties fo:margin-top="0.1666in" fo:line-height="0.2777in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P44" style:parent-style-name="本文1" style:family="paragraph">
      <style:paragraph-properties fo:line-height="0.2777in" fo:margin-left="0.5in">
        <style:tab-stops/>
      </style:paragraph-properties>
    </style:style>
    <style:style style:name="T45" style:parent-style-name="預設段落字型1" style:family="text">
      <style:text-properties style:font-name="標楷體" style:font-name-asian="標楷體" fo:font-size="11pt" style:font-size-asian="11pt"/>
    </style:style>
    <style:style style:name="T46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7" style:parent-style-name="本文1" style:family="paragraph">
      <style:paragraph-properties fo:line-height="0.2777in" fo:margin-left="0.61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P49" style:parent-style-name="本文1" style:family="paragraph">
      <style:paragraph-properties fo:line-height="0.2777in" fo:margin-left="0.611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P51" style:parent-style-name="本文1" style:family="paragraph">
      <style:paragraph-properties fo:margin-top="0.0833in" fo:line-height="0.2777in" fo:margin-left="0.5in">
        <style:tab-stops/>
      </style:paragraph-properties>
    </style:style>
    <style:style style:name="T52" style:parent-style-name="預設段落字型1" style:family="text">
      <style:text-properties style:font-name="標楷體" style:font-name-asian="標楷體" fo:font-size="11pt" style:font-size-asian="11pt"/>
    </style:style>
    <style:style style:name="T53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4" style:parent-style-name="本文1" style:family="paragraph">
      <style:paragraph-properties fo:line-height="0.2777in" fo:margin-left="0.611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P56" style:parent-style-name="本文1" style:family="paragraph">
      <style:paragraph-properties fo:margin-top="0.0833in" fo:line-height="0.2777in" fo:margin-left="0.5in">
        <style:tab-stops/>
      </style:paragraph-properties>
    </style:style>
    <style:style style:name="T57" style:parent-style-name="預設段落字型1" style:family="text">
      <style:text-properties style:font-name="標楷體" style:font-name-asian="標楷體" fo:font-size="11pt" style:font-size-asian="11pt"/>
    </style:style>
    <style:style style:name="T58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9" style:parent-style-name="本文1" style:family="paragraph">
      <style:paragraph-properties fo:margin-top="0.1666in" fo:line-height="0.2777in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P61" style:parent-style-name="本文1" style:family="paragraph">
      <style:paragraph-properties fo:line-height="0.2777in" fo:margin-left="0.5in">
        <style:tab-stops/>
      </style:paragraph-properties>
    </style:style>
    <style:style style:name="T62" style:parent-style-name="預設段落字型1" style:family="text">
      <style:text-properties style:font-name="標楷體" style:font-name-asian="標楷體" fo:font-size="11pt" style:font-size-asian="11pt"/>
    </style:style>
    <style:style style:name="T63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1" style:family="text">
      <style:text-properties style:font-name="標楷體" style:font-name-asian="標楷體" fo:font-size="11pt" style:font-size-asian="11pt"/>
    </style:style>
    <style:style style:name="T65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1" style:family="text">
      <style:text-properties style:font-name="標楷體" style:font-name-asian="標楷體" fo:font-size="11pt" style:font-size-asian="11pt"/>
    </style:style>
    <style:style style:name="P67" style:parent-style-name="本文1" style:family="paragraph">
      <style:paragraph-properties fo:line-height="0.2777in" fo:margin-left="2.44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P69" style:parent-style-name="本文1" style:family="paragraph">
      <style:paragraph-properties fo:line-height="0.2777in" fo:margin-left="0.5in">
        <style:tab-stops/>
      </style:paragraph-properties>
    </style:style>
    <style:style style:name="T70" style:parent-style-name="預設段落字型1" style:family="text">
      <style:text-properties style:font-name="標楷體" style:font-name-asian="標楷體" fo:font-size="11pt" style:font-size-asian="11pt"/>
    </style:style>
    <style:style style:name="T71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1" style:family="text">
      <style:text-properties style:font-name="標楷體" style:font-name-asian="標楷體" fo:font-size="11pt" style:font-size-asian="11pt"/>
    </style:style>
    <style:style style:name="T73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1" style:family="text">
      <style:text-properties style:font-name="標楷體" style:font-name-asian="標楷體" fo:font-size="11pt" style:font-size-asian="11pt"/>
    </style:style>
    <style:style style:name="T75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1" style:family="text">
      <style:text-properties style:font-name="標楷體" style:font-name-asian="標楷體" fo:font-size="11pt" style:font-size-asian="11pt"/>
    </style:style>
    <style:style style:name="P77" style:parent-style-name="本文1" style:family="paragraph">
      <style:paragraph-properties fo:line-height="0.2777in" fo:margin-left="2.5in" fo:text-indent="-0.055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P79" style:parent-style-name="本文1" style:family="paragraph">
      <style:paragraph-properties fo:line-height="0.2777in" fo:margin-left="1.7222in" fo:text-indent="-1.2222in">
        <style:tab-stops/>
      </style:paragraph-properties>
    </style:style>
    <style:style style:name="T80" style:parent-style-name="預設段落字型1" style:family="text">
      <style:text-properties style:font-name="標楷體" style:font-name-asian="標楷體" fo:font-size="11pt" style:font-size-asian="11pt"/>
    </style:style>
    <style:style style:name="P81" style:parent-style-name="本文1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P83" style:parent-style-name="本文1" style:family="paragraph">
      <style:paragraph-properties fo:line-height="0.2777in"/>
    </style:style>
    <style:style style:name="T84" style:parent-style-name="預設段落字型1" style:family="text">
      <style:text-properties style:font-name="標楷體" style:font-name-asian="標楷體" fo:font-size="11pt" style:font-size-asian="11pt"/>
    </style:style>
    <style:style style:name="T85" style:parent-style-name="預設段落字型1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1" style:family="text">
      <style:text-properties style:font-name="標楷體" style:font-name-asian="標楷體" fo:font-size="11pt" style:font-size-asian="11pt"/>
    </style:style>
    <style:style style:name="P87" style:parent-style-name="本文1" style:family="paragraph">
      <style:paragraph-properties fo:text-align="justify" fo:line-height="0.2777in" fo:text-indent="0.2291in"/>
    </style:style>
    <style:style style:name="T88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1" style:family="text">
      <style:text-properties style:font-name="標楷體" style:font-name-asian="標楷體" fo:font-size="11pt" style:font-size-asian="11pt"/>
    </style:style>
    <style:style style:name="P90" style:parent-style-name="本文1" style:family="paragraph">
      <style:paragraph-properties fo:line-height="0.2777in"/>
    </style:style>
    <style:style style:name="P91" style:parent-style-name="本文" style:family="paragraph">
      <style:paragraph-properties fo:text-align="start" fo:margin-top="0.0451in" fo:margin-left="0.3923in" fo:text-indent="-0.1951in">
        <style:tab-stops/>
      </style:paragraph-properties>
    </style:style>
  </office:automatic-styles>
  <office:body>
    <office:text text:use-soft-page-breaks="true">
      <text:p text:style-name="P1"/>
      <text:p text:style-name="P4"><text:span text:style-name="T5">附件九之五</text:span></text:p>
      <text:p text:style-name="P6"><text:span text:style-name="T7">基因重組實驗同意書</text:span></text:p>
      <text:p text:style-name="P8"/>
      <text:p text:style-name="P9"><text:span text:style-name="T10">學生姓名：</text:span><text:span text:style-name="T11"><text:s text:c="28"/></text:span><text:span text:style-name="T12">就讀學校：</text:span><text:span text:style-name="T13"><text:s text:c="34"/></text:span></text:p>
      <text:p text:style-name="P14"/>
      <text:p text:style-name="P15"><text:span text:style-name="T16">作品名稱：</text:span><text:span text:style-name="T17"><text:s text:c="82"/></text:span></text:p>
      <text:p text:style-name="P18"><text:span text:style-name="T19">凡進行基因重組實驗須由實驗室負責人填寫本同意書</text:span></text:p>
      <text:p text:style-name="P20"/>
      <text:p text:style-name="P21"><text:span text:style-name="T22">實驗室負責人：<text:s/></text:span><text:span text:style-name="T23"><text:s text:c="11"/></text:span><text:span text:style-name="T24">職稱：</text:span><text:span text:style-name="T25"><text:s text:c="6"/></text:span><text:span text:style-name="T26">電話及傳真：</text:span><text:span text:style-name="T27"><text:s text:c="31"/></text:span></text:p>
      <text:p text:style-name="P28"><text:span text:style-name="T29">執行機構、系所：</text:span><text:span text:style-name="T30"><text:s text:c="19"/></text:span></text:p>
      <text:p text:style-name="P31"><text:span text:style-name="T32">1、實驗內容：</text:span><text:span text:style-name="T33"><text:tab/>是否進行基因重組之實驗？ ----------□是</text:span></text:p>
      <text:p text:style-name="P34"><text:span text:style-name="T35"><text:tab/>是否進行微生物培養的實驗？ --------□是</text:span></text:p>
      <text:p text:style-name="P36"><text:span text:style-name="T37"><text:tab/>是否進行基因轉殖之動物實驗？ ------□是</text:span></text:p>
      <text:p text:style-name="P38"><text:span text:style-name="T39"><text:tab/>是否進行基因轉殖之植物實驗？ ------□是</text:span></text:p>
      <text:p text:style-name="P40"><text:span text:style-name="T41"><text:tab/>是否為自交植物？ ------------------□是</text:span></text:p>
      <text:p text:style-name="P42"><text:span text:style-name="T43">2、重組基因、微生物、病毒及寄主之其安全等級（參考基因重組實驗守則附表二）</text:span></text:p>
      <text:p text:style-name="P44"><text:span text:style-name="T45">a.重組基因來源名稱：</text:span><text:span text:style-name="T46"><text:s text:c="52"/></text:span></text:p>
      <text:p text:style-name="P47"><text:span text:style-name="T48">□第一級危險群，□第二級危險群，□第三級危險群，□第四級危險群，</text:span></text:p>
      <text:p text:style-name="P49"><text:span text:style-name="T50">□動物，□植物</text:span></text:p>
      <text:p text:style-name="P51"><text:span text:style-name="T52">b.進行重組基因之微生物或病毒宿主名稱：</text:span><text:span text:style-name="T53"><text:s text:c="34"/></text:span></text:p>
      <text:p text:style-name="P54"><text:span text:style-name="T55">□第一級危險群，□第二級危險群，□第三級危險群，□第四級危險群</text:span></text:p>
      <text:p text:style-name="P56"><text:span text:style-name="T57">c.進行重組基因之細胞、植物或動物宿主名稱：</text:span><text:span text:style-name="T58"><text:s text:c="30"/></text:span></text:p>
      <text:p text:style-name="P59"><text:span text:style-name="T60">3、基因轉殖實驗設備及轉殖方法</text:span></text:p>
      <text:p text:style-name="P61"><text:span text:style-name="T62">a.具備之基因轉殖之動物實驗設備：□</text:span><text:span text:style-name="T63">SPF</text:span><text:span text:style-name="T64">設備; <text:s text:c="2"/>□</text:span><text:span text:style-name="T65">IVC</text:span><text:span text:style-name="T66">設備;</text:span></text:p>
      <text:p text:style-name="P67"><text:span text:style-name="T68">其他﹝名稱﹞________________________________</text:span></text:p>
      <text:p text:style-name="P69"><text:span text:style-name="T70">b.具備之基因轉殖之植物實驗設備：□</text:span><text:span text:style-name="T71">生長箱</text:span><text:span text:style-name="T72">; <text:s text:c="2"/>□</text:span><text:span text:style-name="T73">溫室</text:span><text:span text:style-name="T74">; <text:s text:c="2"/>□</text:span><text:span text:style-name="T75">農場</text:span><text:span text:style-name="T76">;</text:span></text:p>
      <text:p text:style-name="P77"><text:span text:style-name="T78">其他﹝名稱﹞________________________________</text:span></text:p>
      <text:p text:style-name="P79"><text:span text:style-name="T80">c.基因轉殖方法：□virus; <text:s/>□microinjection; <text:s/>□liposome; <text:s/>□gene gun;□___________</text:span></text:p>
      <text:p text:style-name="P81"><text:span text:style-name="T82">4、進行本研究所需之安全等級：□P1 <text:s text:c="2"/>□P2 <text:s text:c="2"/>□P3 <text:s text:c="2"/>□P4</text:span></text:p>
      <text:p text:style-name="P83"><text:span text:style-name="T84">5、進行本研究之實驗室<text:s/></text:span><text:span text:style-name="T85"><text:s text:c="22"/></text:span><text:span text:style-name="T86">生物安全等級：□P1 □P2 □P3 □P4</text:span></text:p>
      <text:p text:style-name="P87"><text:span text:style-name="T88">實驗室負責人</text:span><text:span text:style-name="T89">簽名：__________________________ <text:s text:c="7"/>年 <text:s text:c="5"/>月 <text:s text:c="3"/>日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本文1" style:next-style-name="本文縮排1" style:default-outline-level="2">
      <style:paragraph-properties fo:keep-with-next="always" fo:line-height="300%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本文1" style:next-style-name="本文縮排1" style:default-outline-level="3">
      <style:paragraph-properties fo:keep-with-next="always" fo:line-height="300%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本文1" style:next-style-name="本文縮排1" style:default-outline-level="4">
      <style:paragraph-properties fo:keep-with-next="always" fo:line-height="300%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fo:font-weight="bold" style:font-weight-asian="bold" fo:font-size="24pt" style:font-size-asian="24pt"/>
    </style:style>
    <style:style style:name="標題3字元" style:display-name="標題 3 字元" style:family="text">
      <style:text-properties style:font-name="Arial" fo:font-weight="bold" style:font-weight-asian="bold" fo:font-size="18pt" style:font-size-asian="18pt"/>
    </style:style>
    <style:style style:name="標題4字元" style:display-name="標題 4 字元" style:family="text">
      <style:text-properties style:font-name="Arial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標楷體" style:letter-kerning="true" fo:font-size="14pt" style:font-size-asian="14pt"/>
    </style:style>
    <style:style style:name="日期字元" style:display-name="日期 字元" style:family="text">
      <style:text-properties style:font-name="標楷體" style:font-name-asian="標楷體" style:font-name-complex="Arial Unicode MS" fo:color="#008000" fo:font-size="12pt" style:font-size-asian="12pt" style:font-size-complex="12pt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>
      <style:text-properties fo:color="#808080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letter-kerning="true" fo:font-size="12pt" style:font-size-asian="12pt"/>
    </style:style>
    <style:style style:name="本文2字元" style:display-name="本文 2 字元" style:family="text">
      <style:text-properties style:font-name="Times New Roman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short_text" style:display-name="short_text" style:family="text"/>
    <style:style style:name="行號" style:display-name="行號" style:family="text" style:parent-style-name="預設段落字型1"/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1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1" style:display-name="本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1" style:display-name="本文縮排1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本文1" style:next-style-name="本文1">
      <style:paragraph-properties fo:margin-top="0.0833in" fo:margin-bottom="0.0833in"/>
      <style:text-properties style:letter-kerning="false" style:font-size-complex="10pt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1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本文1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本文1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本文1">
      <style:paragraph-properties fo:margin-left="2.5597in" fo:text-indent="-1.3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本文1">
      <style:paragraph-properties fo:margin-left="1.5756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本文1">
      <style:paragraph-properties fo:margin-left="1.176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style:font-name="標楷體" style:font-name-asian="標楷體" fo:color="#008000" style:letter-kerning="false" fo:hyphenate="false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xl24" style:display-name="xl24" style:family="paragraph" style:parent-style-name="本文1">
      <style:paragraph-properties fo:widows="2" fo:orphans="2" fo:text-align="center" fo:margin-top="0.0694in" fo:margin-bottom="0.0694in"/>
      <style:text-properties style:letter-kerning="false" fo:hyphenate="false"/>
    </style:style>
    <style:style style:name="字元字元" style:display-name="字元 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本文1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本文1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項目符號3" style:display-name="項目符號 3" style:family="paragraph" style:parent-style-name="本文1" style:list-style-name="LFO2">
      <style:text-properties style:font-size-complex="10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fo:font-size="12pt" style:font-size-asian="12pt" fo:hyphenate="false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fo:font-size="12pt" style:font-size-asian="12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size-complex="10pt" fo:hyphenate="false"/>
    </style:style>
    <style:style style:name="本文2" style:display-name="本文 2" style:family="paragraph" style:parent-style-name="本文1">
      <style:paragraph-properties fo:margin-bottom="0.0833in" fo:line-height="200%"/>
      <style:text-properties style:font-size-complex="10pt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文字" style:display-name="註解文字" style:family="paragraph" style:parent-style-name="本文1">
      <style:text-properties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內文Web" style:display-name="內文 (Web)" style:family="paragraph" style:parent-style-name="內文">
      <style:paragraph-properties style:vertical-align="auto" fo:margin-top="0.0694in" fo:margin-bottom="0.0986in" fo:line-height="115%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2" style:family="text">
      <style:text-properties style:font-name="Times New Roman" style:font-name-complex="Times New Roman"/>
    </style:style>
    <style:style style:name="WW_CharLFO9LVL1" style:family="text">
      <style:text-properties style:font-name-asian="標楷體" fo:font-size="14pt" style:font-size-asian="14pt"/>
    </style:style>
    <style:style style:name="WW_CharLFO10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1972in"/>
      </style:footer-style>
    </style:page-layout>
    <style:style style:name="P2" style:parent-style-name="本文1" style:family="paragraph">
      <style:paragraph-properties style:text-autospace="none" fo:line-height="0.0548in"/>
    </style:style>
    <style:style style:name="P3" style:parent-style-name="本文1" style:family="paragraph">
      <style:text-properties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 Box 4" text:anchor-type="paragraph" svg:x="4.03819in" svg:y="11.10139in" svg:width="0.19514in" svg:height="0.16528in" style:rel-width="scale" style:rel-height="scale"><draw:text-box><text:p text:style-name="P3"/></draw:text-box><svg:title/><svg:desc/></draw:frame></text:p>
        <text:p text:style-name="本文1"/>
        <text:p text:style-name="本文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15T10:35:00Z</meta:creation-date>
    <dc:date>2024-02-15T10:35:00Z</dc:date>
    <meta:print-date>2024-01-17T07:3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11" meta:row-count="7" meta:non-whitespace-character-count="947"/>
  </office:meta>
</office:document-meta>
</file>