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widows="2" fo:orphans="2" fo:break-before="pag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標楷體" style:font-name-asian="標楷體" fo:font-size="22pt" style:font-size-asian="22pt"/>
    </style:style>
    <style:style style:name="T6" style:parent-style-name="預設段落字型1" style:family="text">
      <style:text-properties style:font-name="標楷體" style:font-name-asian="標楷體" fo:font-size="22pt" style:font-size-asian="22pt"/>
    </style:style>
    <style:style style:name="T7" style:parent-style-name="預設段落字型1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1" style:family="text">
      <style:text-properties style:font-name="標楷體" style:font-name-asian="標楷體" fo:font-size="22pt" style:font-size-asian="22pt"/>
    </style:style>
    <style:style style:name="T9" style:parent-style-name="預設段落字型1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5.8833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10" style:family="table">
      <style:table-properties style:width="6.7687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1" style:family="text">
      <style:text-properties style:font-name="標楷體" style:font-name-asian="標楷體" fo:font-size="22pt" style:font-size-asian="22pt"/>
    </style:style>
    <style:style style:name="T16" style:parent-style-name="預設段落字型1" style:family="text">
      <style:text-properties style:font-name="標楷體" style:font-name-asian="標楷體" fo:font-size="20pt" style:font-size-asian="2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1" style:family="text">
      <style:text-properties style:font-name="標楷體" style:font-name-asian="標楷體" fo:font-size="22pt" style:font-size-asian="22pt"/>
    </style:style>
    <style:style style:name="T19" style:parent-style-name="預設段落字型1" style:family="text">
      <style:text-properties style:font-name="標楷體" style:font-name-asian="標楷體" fo:font-size="18pt" style:font-size-asian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1" style:family="paragraph">
      <style:text-properties style:font-name="標楷體" style:font-name-asian="標楷體" fo:font-size="22pt" style:font-size-asian="2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1" style:family="paragraph">
      <style:text-properties style:font-name="標楷體" style:font-name-asian="標楷體" fo:font-size="22pt" style:font-size-asian="2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1" style:family="paragraph">
      <style:paragraph-properties fo:line-height="0.3333in"/>
    </style:style>
    <style:style style:name="T33" style:parent-style-name="預設段落字型1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34" style:parent-style-name="預設段落字型1" style:family="text">
      <style:text-properties style:font-name="標楷體" style:font-name-asian="標楷體" fo:font-size="16pt" style:font-size-asian="16pt" style:font-size-complex="14pt"/>
    </style:style>
    <style:style style:name="T35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6" style:parent-style-name="預設段落字型1" style:family="text">
      <style:text-properties style:font-name="標楷體" style:font-name-asian="標楷體" fo:font-size="16pt" style:font-size-asian="16pt" style:font-size-complex="14pt"/>
    </style:style>
    <style:style style:name="P37" style:parent-style-name="本文1" style:family="paragraph">
      <style:paragraph-properties style:text-autospace="none" style:line-height-at-least="0in"/>
    </style:style>
    <style:style style:name="T3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1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0" style:parent-style-name="本文1" style:family="paragraph">
      <style:paragraph-properties style:text-autospace="none" style:line-height-at-least="0in"/>
    </style:style>
    <style:style style:name="T41" style:parent-style-name="預設段落字型1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3" style:parent-style-name="本文1" style:family="paragraph">
      <style:paragraph-properties style:text-autospace="none" style:line-height-at-least="0in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6" style:parent-style-name="本文1" style:family="paragraph">
      <style:paragraph-properties style:text-autospace="none" style:line-height-at-least="0in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9" style:parent-style-name="本文1" style:family="paragraph">
      <style:paragraph-properties style:text-autospace="none" style:line-height-at-least="0in"/>
    </style:style>
    <style:style style:name="T50" style:parent-style-name="預設段落字型1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1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55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58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1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0" style:parent-style-name="預設段落字型1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1" style:parent-style-name="預設段落字型1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" style:parent-style-name="預設段落字型1" style:family="text">
      <style:text-properties fo:color="#000000" fo:font-size="14pt" style:font-size-asian="14pt" style:font-size-complex="14pt"/>
    </style:style>
    <style:style style:name="T63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本文" style:family="paragraph">
      <style:paragraph-properties fo:text-align="start" fo:line-height="100%"/>
      <style:text-properties fo:color="#000000"/>
    </style:style>
    <style:style style:name="P65" style:parent-style-name="本文" style:family="paragraph">
      <style:paragraph-properties fo:text-align="start" fo:line-height="100%"/>
    </style:style>
    <style:style style:name="T66" style:parent-style-name="預設段落字型" style:family="text">
      <style:text-properties style:font-name="標楷體" fo:color="#000000" style:font-size-complex="14pt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style:font-weight-complex="bold" fo:color="#000000" style:language-asian="zh" style:country-asian="HK"/>
    </style:style>
    <style:style style:name="T69" style:parent-style-name="預設段落字型" style:family="text">
      <style:text-properties style:font-name="標楷體" style:font-weight-complex="bold" fo:color="#000000"/>
    </style:style>
    <style:style style:name="P70" style:parent-style-name="本文" style:family="paragraph">
      <style:paragraph-properties fo:text-align="start" fo:line-height="100%"/>
    </style:style>
    <style:style style:name="T71" style:parent-style-name="預設段落字型" style:family="text">
      <style:text-properties style:font-name="標楷體" style:font-weight-complex="bold" fo:color="#000000"/>
    </style:style>
    <style:style style:name="T72" style:parent-style-name="預設段落字型" style:family="text">
      <style:text-properties style:font-name="標楷體" fo:color="#000000" style:language-asian="zh" style:country-asian="HK"/>
    </style:style>
    <style:style style:name="T73" style:parent-style-name="預設段落字型" style:family="text">
      <style:text-properties style:font-name="標楷體" fo:color="#000000"/>
    </style:style>
    <style:style style:name="P74" style:parent-style-name="本文" style:family="paragraph">
      <style:paragraph-properties fo:text-align="start" fo:line-height="100%"/>
      <style:text-properties style:font-name="標楷體" fo:color="#000000"/>
    </style:style>
    <style:style style:name="P75" style:parent-style-name="本文" style:family="paragraph">
      <style:paragraph-properties fo:text-align="start" fo:line-height="100%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 style:language-asian="zh" style:country-asian="HK"/>
    </style:style>
    <style:style style:name="T7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1" style:family="paragraph">
      <style:text-properties style:font-name="標楷體" style:font-name-asian="標楷體" fo:font-size="22pt" style:font-size-asian="2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1" style:family="text">
      <style:text-properties style:font-name="標楷體" style:font-name-asian="標楷體" fo:font-size="18pt" style:font-size-asian="18pt" style:font-size-complex="16pt" fo:background-color="#FFFFFF"/>
    </style:style>
    <style:style style:name="T85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6pt" fo:background-color="#FFFFFF"/>
    </style:style>
    <style:style style:name="T86" style:parent-style-name="預設段落字型1" style:family="text">
      <style:text-properties style:font-name="標楷體" style:font-name-asian="標楷體" fo:font-size="18pt" style:font-size-asian="18pt" style:font-size-complex="16pt" fo:background-color="#FFFFFF"/>
    </style:style>
    <style:style style:name="T87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88" style:parent-style-name="本文1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1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1" style:parent-style-name="預設段落字型1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FFFFFF"/>
    </style:style>
    <style:style style:name="T92" style:parent-style-name="預設段落字型1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fo:background-color="#FFFFFF"/>
    </style:style>
    <style:style style:name="T93" style:parent-style-name="預設段落字型1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FFFFFF"/>
    </style:style>
    <style:style style:name="T94" style:parent-style-name="預設段落字型1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fo:background-color="#FFFFFF"/>
    </style:style>
    <style:style style:name="T95" style:parent-style-name="預設段落字型1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FFFFFF"/>
    </style:style>
    <style:style style:name="T96" style:parent-style-name="預設段落字型1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fo:background-color="#FFFFFF"/>
    </style:style>
    <style:style style:name="T97" style:parent-style-name="預設段落字型1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FFFFFF"/>
    </style:style>
    <style:style style:name="T98" style:parent-style-name="預設段落字型1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fo:background-color="#FFFFFF"/>
    </style:style>
    <style:style style:name="T99" style:parent-style-name="預設段落字型1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FFFFFF"/>
    </style:style>
    <style:style style:name="T100" style:parent-style-name="預設段落字型1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fo:background-color="#FFFFFF"/>
    </style:style>
    <style:style style:name="T101" style:parent-style-name="預設段落字型1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FFFFFF"/>
    </style:style>
    <style:style style:name="T102" style:parent-style-name="預設段落字型1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1" style:family="paragraph">
      <style:text-properties style:font-name="標楷體" style:font-name-asian="標楷體" fo:font-size="22pt" style:font-size-asian="22pt"/>
    </style:style>
    <style:style style:name="T105" style:parent-style-name="預設段落字型1" style:family="text">
      <style:text-properties style:font-name="標楷體" style:font-name-asian="標楷體" fo:font-size="20pt" style:font-size-asian="20pt"/>
    </style:style>
    <style:style style:name="T106" style:parent-style-name="預設段落字型1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7" style:parent-style-name="預設段落字型1" style:family="text">
      <style:text-properties style:font-name="標楷體" style:font-name-asian="標楷體" fo:font-size="20pt" style:font-size-asian="20pt"/>
    </style:style>
    <style:style style:name="T108" style:parent-style-name="預設段落字型1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本文1"><text:span text:style-name="T4">附件二之二</text:span><text:span text:style-name="T5"><text:s text:c="6"/></text:span></text:p>
      <text:p text:style-name="本文1"><text:span text:style-name="T6"><text:s text:c="8"/>64屆第</text:span><text:span text:style-name="T7">五</text:span><text:span text:style-name="T8">分區科展 <text:s text:c="2"/>布展檢核表</text:span></text:p>
      <text:p text:style-name="本文1"><text:span text:style-name="T9">本表請於布展時繳交分區科展承辦學校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本文1"><text:span text:style-name="T15"><text:s text:c="11"/></text:span><text:span text:style-name="T16">注意事項</text:span></text:p>
          </table:table-cell>
          <table:table-cell table:style-name="TableCell17">
            <text:p text:style-name="本文1"><text:span text:style-name="T18"><text:s/></text:span><text:span text:style-name="T19">符合</text:span></text:p>
          </table:table-cell>
        </table:table-row>
        <table:table-row table:style-name="TableRow20">
          <table:table-cell table:style-name="TableCell21">
            <text:p text:style-name="本文1"><text:span text:style-name="T22">1.參展作品符合『中華民國中小學科學展覽會參展安全規則』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本文1"><text:span text:style-name="T27">2.看板及海報尺寸符合科展實施計畫規範。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3.</text:span><text:span text:style-name="T34"><text:s/>依據</text:span><text:span text:style-name="T35">中華民國中小學科學展覽會參展安全規則</text:span><text:span text:style-name="T36">之限制研究事項：</text:span></text:p>
            <text:p text:style-name="P37"><text:span text:style-name="T38">(一)實驗過程涉及高電壓、雷射裝置或X光之使用，須檢附</text:span><text:span text:style-name="T39">電壓雷</text:span></text:p>
            <text:p text:style-name="P40"><text:span text:style-name="T41"><text:s text:c="4"/></text:span><text:span text:style-name="T42">射X光風險性評估表。</text:span></text:p>
            <text:p text:style-name="P43"><text:span text:style-name="T44">(二) 以脊椎動物為研究對象時，需出具</text:span><text:span text:style-name="T45">脊椎動物研究切結書。</text:span></text:p>
            <text:p text:style-name="P46"><text:span text:style-name="T47">(三) 以人類為研究對象時，必須符合醫療法規定，並附上</text:span><text:span text:style-name="T48">人類研<text:s/></text:span></text:p>
            <text:p text:style-name="P49"><text:span text:style-name="T50"><text:s text:c="5"/></text:span><text:span text:style-name="T51">究切結書。</text:span></text:p>
            <text:p text:style-name="本文1"><text:span text:style-name="T52">(四)<text:s/></text:span><text:span text:style-name="T53">以遺傳基因重組為研究對象時，須符合</text:span><text:span text:style-name="T54">國家科學及技術委員</text:span><text:span text:style-name="T55"><text:line-break/></text:span><text:span text:style-name="T56"><text:s text:c="5"/></text:span><text:span text:style-name="T57">會</text:span><text:span text:style-name="T58">頒行『基因重組試驗手冊』規定，需附上</text:span><text:span text:style-name="T59">基</text:span></text:p>
            <text:p text:style-name="本文1"><text:span text:style-name="T60"><text:s text:c="5"/></text:span><text:span text:style-name="T61">因重組實驗同意書</text:span><text:span text:style-name="T62">，</text:span><text:span text:style-name="T63">參展作品之安全措施以手冊中所規定之</text:span></text:p>
            <text:p text:style-name="P64"><text:s text:c="5"/>Ｐ１安全等級為限，並須出具實驗室證明。</text:p>
            <text:p text:style-name="P65"><text:span text:style-name="T66">(五)</text:span><text:span text:style-name="T67"><text:s/>不得從事生物安全第</text:span><text:span text:style-name="T68">三、四</text:span><text:span text:style-name="T69">等級(BSL-3、BSL-4)有害微生物</text:span></text:p>
            <text:p text:style-name="P70"><text:span text:style-name="T71"><text:s text:c="6"/>及危險性生物之研究。</text:span><text:span text:style-name="T72">若</text:span><text:span text:style-name="T73">從事第二等級(BSL-2)實驗須在相</text:span></text:p>
            <text:p text:style-name="P74"><text:s text:c="6"/>當等級之實驗室進行，研究須有相當資格的科學家監督並須</text:p>
            <text:p text:style-name="P75"><text:span text:style-name="T76"><text:s text:c="6"/>出具實驗室證</text:span><text:span text:style-name="T77">明。</text:span></text:p>
            <text:p text:style-name="本文1"><text:span text:style-name="T78"><text:s text:c="32"/>無以上相關實驗則免予繳交！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本文1"><text:span text:style-name="T83">4.</text:span><text:span text:style-name="T84">實驗紀錄於</text:span><text:span text:style-name="T85">評審當日</text:span><text:span text:style-name="T86">攜帶至會場</text:span><text:span text:style-name="T87">，並符合科教館相關規定。</text:span></text:p>
            <text:p text:style-name="P88"/>
            <text:p text:style-name="本文1"><text:span text:style-name="T89">依據</text:span><text:span text:style-name="T90">國立臺灣科學教育館106年9月6日科實字第10602005450號函：</text:span><text:span text:style-name="T91">紀錄本須是</text:span><text:span text:style-name="T92">騎馬釘</text:span><text:span text:style-name="T93">或</text:span><text:span text:style-name="T94">線膠裝</text:span><text:span text:style-name="T95">訂成冊之筆記本；內頁需有</text:span><text:span text:style-name="T96">連續頁碼</text:span><text:span text:style-name="T97">，記錄過程中</text:span><text:span text:style-name="T98">不可撕頁</text:span><text:span text:style-name="T99">；需</text:span><text:span text:style-name="T100">手寫詳實記錄實驗設計</text:span><text:span text:style-name="T101">、實驗步驟、實驗之計算方法、過程中遭遇之困難、解決困難之方法及實驗結果</text:span><text:span text:style-name="T102">，並依實驗操作時間順序詳載記錄日期。</text:span></text:p>
          </table:table-cell>
          <table:table-cell table:style-name="TableCell103">
            <text:p text:style-name="P104"/>
          </table:table-cell>
        </table:table-row>
      </table:table>
      <text:p text:style-name="本文1"><text:span text:style-name="T105">布展學校：</text:span><text:span text:style-name="T106"><text:s text:c="19"/></text:span></text:p>
      <text:p text:style-name="本文1"><text:span text:style-name="T107">布展人員：</text:span><text:span text:style-name="T108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本文1" style:next-style-name="本文縮排1" style:default-outline-level="2">
      <style:paragraph-properties fo:keep-with-next="always" fo:line-height="300%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本文1" style:next-style-name="本文縮排1" style:default-outline-level="3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本文1" style:next-style-name="本文縮排1" style:default-outline-level="4">
      <style:paragraph-properties fo:keep-with-next="always" fo:line-height="300%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標題4字元" style:display-name="標題 4 字元" style:family="text">
      <style:text-properties style:font-name="Arial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letter-kerning="true" fo:font-size="14pt" style:font-size-asian="14pt"/>
    </style:style>
    <style:style style:name="日期字元" style:display-name="日期 字元" style:family="text">
      <style:text-properties style:font-name="標楷體" style:font-name-asian="標楷體" style:font-name-complex="Arial Unicode MS" fo:color="#008000" fo:font-size="12pt" style:font-size-asian="12pt" style:font-size-complex="12pt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letter-kerning="true" fo:font-size="12pt" style:font-size-asian="12pt"/>
    </style:style>
    <style:style style:name="本文2字元" style:display-name="本文 2 字元" style:family="text">
      <style:text-properties style:font-name="Times New Roman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short_text" style:display-name="short_text" style:family="text"/>
    <style:style style:name="行號" style:display-name="行號" style:family="text" style:parent-style-name="預設段落字型1"/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1" style:display-name="本文縮排1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本文1" style:next-style-name="本文1">
      <style:paragraph-properties fo:margin-top="0.0833in" fo:margin-bottom="0.0833in"/>
      <style:text-properties style:letter-kerning="false" style:font-size-complex="10pt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1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本文1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本文1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本文1">
      <style:paragraph-properties fo:margin-left="2.5597in" fo:text-indent="-1.3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本文1">
      <style:paragraph-properties fo:margin-left="1.5756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本文1">
      <style:paragraph-properties fo:margin-left="1.17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style:font-name="標楷體" style:font-name-asian="標楷體" fo:color="#008000" style:letter-kerning="false" fo:hyphenate="false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xl24" style:display-name="xl24" style:family="paragraph" style:parent-style-name="本文1">
      <style:paragraph-properties fo:widows="2" fo:orphans="2" fo:text-align="center" fo:margin-top="0.0694in" fo:margin-bottom="0.0694in"/>
      <style:text-properties style:letter-kerning="false" fo:hyphenate="false"/>
    </style:style>
    <style:style style:name="字元字元" style:display-name="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本文1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項目符號3" style:display-name="項目符號 3" style:family="paragraph" style:parent-style-name="本文1" style:list-style-name="LFO2"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font-size="12pt" style:font-size-asian="12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size-complex="10pt" fo:hyphenate="false"/>
    </style:style>
    <style:style style:name="本文2" style:display-name="本文 2" style:family="paragraph" style:parent-style-name="本文1">
      <style:paragraph-properties fo:margin-bottom="0.0833in" fo:line-height="200%"/>
      <style:text-properties style:font-size-complex="10pt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" style:display-name="註解文字" style:family="paragraph" style:parent-style-name="本文1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style:vertical-align="auto" fo:margin-top="0.0694in" fo:margin-bottom="0.0986in" fo:line-height="115%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Times New Roman" style:font-name-complex="Times New Roman"/>
    </style:style>
    <style:style style:name="WW_CharLFO9LVL1" style:family="text">
      <style:text-properties style:font-name-asian="標楷體" fo:font-size="14pt" style:font-size-asian="14pt"/>
    </style:style>
    <style:style style:name="WW_CharLFO10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541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3145in"/>
      </style:footer-style>
    </style:page-layout>
    <style:style style:name="P2" style:parent-style-name="本文1" style:family="paragraph">
      <style:paragraph-properties style:text-autospace="none" fo:line-height="0.0548in"/>
    </style:style>
    <style:style style:name="P3" style:parent-style-name="本文1" style:family="paragraph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4" text:anchor-type="paragraph" svg:x="4.03819in" svg:y="11.10139in" svg:width="0.19514in" svg:height="0.16528in" style:rel-width="scale" style:rel-height="scale"><draw:text-box><text:p text:style-name="P3"/></draw:text-box><svg:title/><svg:desc/></draw:frame></text:p>
        <text:p text:style-name="本文1"/>
        <text:p text:style-name="本文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15T10:21:00Z</meta:creation-date>
    <dc:date>2024-02-15T10:21:00Z</dc:date>
    <meta:print-date>2024-01-17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5" meta:row-count="5" meta:non-whitespace-character-count="669"/>
  </office:meta>
</office:document-meta>
</file>