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．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T5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T6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P7" style:parent-style-name="Textbody" style:family="paragraph">
      <style:paragraph-properties fo:widows="2" fo:orphans="2" fo:margin-right="-0.0006in"/>
      <style:text-properties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center" style:line-height-at-least="0in" fo:margin-right="-0.0006in"/>
    </style:style>
    <style:style style:name="T9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letter-spacing="-0.0527in" style:letter-kerning="false" style:text-position="-9.3% 100%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letter-spacing="0.0006in" style:text-scale="99%" style:letter-kerning="false" style:text-position="-9.3% 100%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06in" style:text-scale="99%" style:letter-kerning="false" style:text-position="-9.3% 100%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letter-spacing="0.0034in" style:text-scale="99%" style:letter-kerning="false" style:text-position="-9.3% 100%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in" style:text-scale="99%" style:letter-kerning="false" style:text-position="-9.3% 100%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P32" style:parent-style-name="Textbody" style:family="paragraph">
      <style:paragraph-properties fo:widows="2" fo:orphans="2" fo:text-align="center" style:line-height-at-least="0in" fo:margin-right="-0.0006in"/>
      <style:text-properties style:font-name-asian="標楷體" fo:color="#000000" fo:font-size="16pt" style:font-size-asian="16pt" style:font-size-complex="16pt"/>
    </style:style>
    <style:style style:name="TableColumn34" style:family="table-column">
      <style:table-column-properties style:column-width="1.8437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3" style:family="table">
      <style:table-properties style:width="6.8437in" fo:margin-left="0.009in" table:align="lef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P53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P54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8pt" style:font-size-asian="18pt"/>
    </style:style>
    <style:style style:name="P63" style:parent-style-name="Textbody" style:family="paragraph">
      <style:paragraph-properties fo:widows="2" fo:orphans="2" fo:text-align="center" fo:margin-right="-0.0006in"/>
    </style:style>
    <style:style style:name="T64" style:parent-style-name="預設段落字型" style:family="text">
      <style:text-properties style:font-name-asian="標楷體" fo:color="#000000" style:letter-kerning="false" fo:font-size="18pt" style:font-size-asian="18pt"/>
    </style:style>
    <style:style style:name="T65" style:parent-style-name="預設段落字型" style:family="text">
      <style:text-properties style:font-name-asian="標楷體" fo:color="#000000" style:letter-kerning="false" fo:font-size="18pt" style:font-size-asian="18pt"/>
    </style:style>
    <style:style style:name="T66" style:parent-style-name="預設段落字型" style:family="text">
      <style:text-properties style:font-name-asian="標楷體" fo:color="#000000" style:letter-kerning="false" fo:font-size="18pt" style:font-size-asian="18pt"/>
    </style:style>
    <style:style style:name="P67" style:parent-style-name="Textbody" style:family="paragraph">
      <style:paragraph-properties fo:widows="2" fo:orphans="2" fo:margin-right="-0.0006in"/>
      <style:text-properties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margin-right="-0.0006in"/>
      <style:text-properties style:font-name-asian="標楷體" fo:font-weight="bold" style:font-weight-asian="bold" fo:color="#000000"/>
    </style:style>
    <style:style style:name="P69" style:parent-style-name="Textbody" style:family="paragraph">
      <style:paragraph-properties fo:widows="2" fo:orphans="2" fo:margin-right="-0.0006in"/>
      <style:text-properties style:font-name-asian="標楷體" fo:color="#000000"/>
    </style:style>
    <style:style style:name="P70" style:parent-style-name="Textbody" style:family="paragraph">
      <style:paragraph-properties fo:widows="2" fo:orphans="2" fo:text-align="center" style:line-height-at-least="0in" fo:margin-right="-0.0006in"/>
    </style:style>
    <style:style style:name="T71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letter-spacing="-0.0527in" style:letter-kerning="false" style:text-position="-9.3% 100%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letter-spacing="0.0006in" style:text-scale="99%" style:letter-kerning="false" style:text-position="-9.3% 100%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letter-spacing="-0.0006in" style:text-scale="99%" style:letter-kerning="false" style:text-position="-9.3% 100%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letter-spacing="0.0034in" style:text-scale="99%" style:letter-kerning="false" style:text-position="-9.3% 100%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letter-spacing="-0.002in" style:text-scale="99%" style:letter-kerning="false" style:text-position="-9.3% 100%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P94" style:parent-style-name="Textbody" style:family="paragraph">
      <style:paragraph-properties fo:widows="2" fo:orphans="2" fo:text-align="center" style:line-height-at-least="0in" fo:margin-right="-0.0006in"/>
      <style:text-properties style:font-name-asian="標楷體" fo:color="#000000" fo:font-size="16pt" style:font-size-asian="16pt" style:font-size-complex="16pt"/>
    </style:style>
    <style:style style:name="TableColumn96" style:family="table-column">
      <style:table-column-properties style:column-width="1.4916in" style:use-optimal-column-width="false"/>
    </style:style>
    <style:style style:name="TableColumn97" style:family="table-column">
      <style:table-column-properties style:column-width="3.6645in" style:use-optimal-column-width="false"/>
    </style:style>
    <style:style style:name="TableColumn98" style:family="table-column">
      <style:table-column-properties style:column-width="1.5888in" style:use-optimal-column-width="false"/>
    </style:style>
    <style:style style:name="Table95" style:family="table">
      <style:table-properties style:width="6.7451in" fo:margin-left="0in" table:align="center"/>
    </style:style>
    <style:style style:name="TableRow99" style:family="table-row">
      <style:table-row-properties style:min-row-height="0.4458in" style:use-optimal-row-height="false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Textbody" style:family="paragraph">
      <style:paragraph-properties fo:text-align="center" fo:margin-right="-0.000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margin-right="-0.0006in"/>
      <style:text-properties style:font-name-asian="標楷體" fo:color="#000000"/>
    </style:style>
    <style:style style:name="P168" style:parent-style-name="Textbody" style:family="paragraph">
      <style:paragraph-properties fo:line-height="0.3333in" fo:margin-right="-0.0006in"/>
      <style:text-properties style:font-name-asian="標楷體" fo:color="#000000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十一：第</text:span><text:span text:style-name="T5">5</text:span><text:span text:style-name="T6">區科展領用午餐及參展作品用電調查</text:span></text:p>
      <text:p text:style-name="P7"/>
      <text:p text:style-name="P8"><text:span text:style-name="T9">第</text:span><text:span text:style-name="T10"><text:s/></text:span><text:span text:style-name="T11">64</text:span><text:span text:style-name="T12">屆</text:span><text:span text:style-name="T13">國立</text:span><text:span text:style-name="T14">暨</text:span><text:span text:style-name="T15">縣</text:span><text:span text:style-name="T16">(</text:span><text:span text:style-name="T17">市</text:span><text:span text:style-name="T18">)</text:span><text:span text:style-name="T19">公私</text:span><text:span text:style-name="T20">立</text:span><text:span text:style-name="T21">高</text:span><text:span text:style-name="T22">級中</text:span><text:span text:style-name="T23">等</text:span><text:span text:style-name="T24">學</text:span><text:span text:style-name="T25">校第五</text:span><text:span text:style-name="T26">分</text:span><text:span text:style-name="T27">區</text:span><text:span text:style-name="T28">科學</text:span><text:span text:style-name="T29">展</text:span><text:span text:style-name="T30">覽</text:span><text:span text:style-name="T31">會</text:span></text:p>
      <text:p text:style-name="P32">領用午餐調查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校名</text:p>
          </table:table-cell>
          <table:table-cell table:style-name="TableCell42">
            <text:p text:style-name="P43">領隊老師人數</text:p>
          </table:table-cell>
          <table:table-cell table:style-name="TableCell44">
            <text:p text:style-name="P45">學生人數</text:p>
          </table:table-cell>
          <table:table-cell table:style-name="TableCell46">
            <text:p text:style-name="P47">合計(人)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葷食<text:s text:c="5"/>個</text:p>
            <text:p text:style-name="P63"><text:span text:style-name="T64">素食</text:span><text:span text:style-name="T65"><text:s text:c="5"/></text:span><text:span text:style-name="T66">個</text:span></text:p>
          </table:table-cell>
        </table:table-row>
      </table:table>
      <text:p text:style-name="P67">一、因應減塑本校不提供瓶、杯裝礦泉水。</text:p>
      <text:p text:style-name="P68">二、本校有提供飲水機請自備環保水杯，感恩配合。</text:p>
      <text:p text:style-name="P69"/>
      <text:p text:style-name="P70"><text:span text:style-name="T71">第</text:span><text:span text:style-name="T72"><text:s/></text:span><text:span text:style-name="T73">64</text:span><text:span text:style-name="T74">屆</text:span><text:span text:style-name="T75">國立</text:span><text:span text:style-name="T76">暨</text:span><text:span text:style-name="T77">縣</text:span><text:span text:style-name="T78">(</text:span><text:span text:style-name="T79">市</text:span><text:span text:style-name="T80">)</text:span><text:span text:style-name="T81">公私</text:span><text:span text:style-name="T82">立</text:span><text:span text:style-name="T83">高</text:span><text:span text:style-name="T84">級中</text:span><text:span text:style-name="T85">等</text:span><text:span text:style-name="T86">學</text:span><text:span text:style-name="T87">校第五</text:span><text:span text:style-name="T88">分</text:span><text:span text:style-name="T89">區</text:span><text:span text:style-name="T90">科學</text:span><text:span text:style-name="T91">展</text:span><text:span text:style-name="T92">覽</text:span><text:span text:style-name="T93">會</text:span></text:p>
      <text:p text:style-name="P94">參展作品用電調查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校名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參展科別</text:p>
          </table:table-cell>
          <table:table-cell table:style-name="TableCell107">
            <text:p text:style-name="P108">作品名稱</text:p>
          </table:table-cell>
          <table:table-cell table:style-name="TableCell109">
            <text:p text:style-name="P110">使用電壓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□110V <text:s text:c="2"/>□220V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□110V <text:s text:c="2"/>□220V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□110V <text:s text:c="2"/>□220V</text:p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□110V <text:s text:c="2"/>□220V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□110V <text:s text:c="2"/>□220V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□110V <text:s text:c="2"/>□220V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□110V <text:s text:c="2"/>□220V</text:p>
          </table:table-cell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□110V <text:s text:c="2"/>□220V</text:p>
          </table:table-cell>
        </table:table-row>
      </table:table>
      <text:p text:style-name="P167">※不需用電之作品不用填寫此表</text:p>
      <text:p text:style-name="P168">※本表欄位不足時，請於空白處自行填加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line-height="300%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區塊文字" style:display-name="區塊文字" style:family="paragraph" style:parent-style-name="Textbody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Arial Unicode MS" fo:color="#008000" style:letter-kerning="false" fo:hyphenate="false"/>
    </style:style>
    <style:style style:name="本文" style:display-name="本文" style:family="paragraph" style:parent-style-name="Textbody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Textbody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Textbody" style:list-style-name="LFO10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font-size="12pt" style:font-size-asian="12pt"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style:font-name-asian="Arial" style:font-name-complex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font-name-asian="Arial" style:font-name-complex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．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Textbody" style:family="paragraph">
      <style:paragraph-properties style:text-autospace="none" fo:line-height="0.0548in"/>
    </style:style>
    <style:style style:name="P3" style:parent-style-name="Textbody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60288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44</text:page-number></text:span></text:p></draw:text-box><svg:title/><svg:desc/></draw:frame><draw:frame draw:z-index="251659264" draw:id="id1" draw:style-name="a1" draw:name="Text Box 1" text:anchor-type="paragraph" svg:x="4.03819in" svg:y="11.10157in" svg:width="0.19514in" svg:height="0.16528in" style:rel-width="scale" style:rel-height="scale"><draw:text-box><text:p text:style-name="P3"/></draw:text-box><svg:title/><svg:desc/></draw:frame></text:p>
        <text:p text:style-name="Textbody"/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16T04:59:00Z</meta:creation-date>
    <dc:date>2024-02-16T04:59:00Z</dc:date>
    <meta:print-date>2023-12-05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