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style:text-autospace="none" fo:line-height="0.259in" fo:margin-right="-0.0138in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本文1" style:family="paragraph">
      <style:paragraph-properties style:text-autospace="none" fo:line-height="0.259in" fo:margin-right="-0.0138in"/>
    </style:style>
    <style:style style:name="P9" style:parent-style-name="本文1" style:family="paragraph">
      <style:paragraph-properties style:text-autospace="none" fo:line-height="0.259in" fo:margin-right="-0.0138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本文1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本文1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本文1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本文1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本文1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本文1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本文1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本文1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本文1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olumn42" style:family="table-column">
      <style:table-column-properties style:column-width="3.4166in" style:use-optimal-column-width="false"/>
    </style:style>
    <style:style style:name="Table41" style:family="table">
      <style:table-properties style:width="3.4166in" fo:margin-left="0.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本文1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本文1" style:family="paragraph">
      <style:paragraph-properties fo:line-height="0.2777in" fo:margin-left="0.3472in">
        <style:tab-stops>
          <style:tab-stop style:type="left" style:position="0.3194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本文1" style:family="paragraph">
      <style:paragraph-properties fo:line-height="0.2777in" fo:margin-left="0.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本文1" style:family="paragraph">
      <style:paragraph-properties fo:line-height="0.2777in" fo:margin-left="0.83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本文1" style:family="paragraph">
      <style:paragraph-properties fo:line-height="0.2777in" fo:margin-left="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本文1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本文1" style:family="paragraph">
      <style:paragraph-properties fo:line-height="0.2777in" fo:margin-left="0.3472in">
        <style:tab-stops>
          <style:tab-stop style:type="left" style:position="0.3194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本文1" style:family="paragraph">
      <style:paragraph-properties fo:line-height="0.2777in" fo:margin-left="0.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本文1" style:family="paragraph">
      <style:paragraph-properties fo:line-height="0.2777in" fo:margin-left="0.83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本文1" style:family="paragraph">
      <style:paragraph-properties fo:line-height="0.2777in" fo:margin-left="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本文1" style:family="paragraph">
      <style:paragraph-properties fo:line-height="0.2777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本文1" style:family="paragraph">
      <style:paragraph-properties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本文1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本文1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本文1" style:family="paragraph">
      <style:paragraph-properties fo:line-height="0.2777in" fo:margin-left="0.33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olumn96" style:family="table-column">
      <style:table-column-properties style:column-width="2in" style:use-optimal-column-width="false"/>
    </style:style>
    <style:style style:name="TableColumn97" style:family="table-column">
      <style:table-column-properties style:column-width="1.5in" style:use-optimal-column-width="false"/>
    </style:style>
    <style:style style:name="Table95" style:family="table">
      <style:table-properties style:width="3.5in" fo:margin-left="0.733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本文1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本文1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本文1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本文1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本文1" style:family="paragraph">
      <style:paragraph-properties style:text-autospace="none" fo:text-align="justify" fo:line-height="0.2083in" fo:text-indent="0.0986in"/>
    </style:style>
    <style:style style:name="T113" style:parent-style-name="預設段落字型1" style:family="text">
      <style:text-properties style:font-name-asian="標楷體" fo:font-size="14pt" style:font-size-asian="14pt"/>
    </style:style>
    <style:style style:name="T114" style:parent-style-name="預設段落字型1" style:family="text">
      <style:text-properties style:font-name="標楷體" style:font-name-asian="標楷體" fo:font-size="14pt" style:font-size-asian="14pt"/>
    </style:style>
    <style:style style:name="T115" style:parent-style-name="預設段落字型1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6" style:parent-style-name="本文1" style:family="paragraph">
      <style:paragraph-properties style:text-autospace="none" fo:text-align="justify" fo:line-height="0.2083in" fo:text-indent="0.0986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8" style:parent-style-name="本文1" style:family="paragraph">
      <style:paragraph-properties style:text-autospace="none" fo:text-align="justify" fo:line-height="0.2083in" fo:text-indent="0.3937in"/>
    </style:style>
    <style:style style:name="T119" style:parent-style-name="預設段落字型1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0" style:parent-style-name="預設段落字型1" style:family="text">
      <style:text-properties style:font-name="標楷體" style:font-name-asian="標楷體" style:font-name-complex="標楷體" style:text-position="100% 100%" fo:font-size="14pt" style:font-size-asian="14pt" style:font-size-complex="14pt" fo:language="zh" fo:country="TW"/>
    </style:style>
    <style:style style:name="T121" style:parent-style-name="預設段落字型1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2" style:parent-style-name="預設段落字型1" style:family="text">
      <style:text-properties style:font-name="標楷體" style:font-name-asian="標楷體" style:font-name-complex="標楷體" style:text-position="100% 100%" fo:font-size="14pt" style:font-size-asian="14pt" style:font-size-complex="14pt" fo:language="zh" fo:country="TW"/>
    </style:style>
    <style:style style:name="T123" style:parent-style-name="預設段落字型1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4" style:parent-style-name="本文1" style:family="paragraph">
      <style:paragraph-properties style:text-autospace="none" fo:text-align="justify" fo:line-height="0.2083in" fo:text-indent="0.3937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6" style:parent-style-name="本文1" style:family="paragraph">
      <style:paragraph-properties style:text-autospace="none" fo:text-align="justify" fo:line-height="0.2083in" fo:text-indent="0.3937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8" style:parent-style-name="本文1" style:family="paragraph">
      <style:paragraph-properties style:text-autospace="none" fo:line-height="0.361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9" style:parent-style-name="本文1" style:family="paragraph">
      <style:paragraph-properties style:text-autospace="none" fo:line-height="0.361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七</text:span><text:span text:style-name="T5">：</text:span><text:span text:style-name="T6">作品說明書</text:span><text:span text:style-name="T7">排版</text:span></text:p>
      <text:p text:style-name="P8"/>
      <text:p text:style-name="P9"><text:span text:style-name="T10">壹、封面</text:span></text:p>
      <text:p text:style-name="P11"><text:span text:style-name="T12">一、版面設定：上、下、左、右各</text:span><text:span text:style-name="T13">2cm</text:span></text:p>
      <text:p text:style-name="P14"><text:span text:style-name="T15">二、封面字型：</text:span><text:span text:style-name="T16">16</text:span><text:span text:style-name="T17">級</text:span></text:p>
      <text:p text:style-name="P18"><text:span text:style-name="T19">貳、內頁：</text:span></text:p>
      <text:p text:style-name="P20"><text:span text:style-name="T21">一、版面設定：上、下、左、右各</text:span><text:span text:style-name="T22">2cm</text:span></text:p>
      <text:p text:style-name="P23"><text:span text:style-name="T24">二、字型：新細明體</text:span></text:p>
      <text:p text:style-name="P25"><text:span text:style-name="T26">三、行距：</text:span><text:span text:style-name="T27">1.5</text:span><text:span text:style-name="T28">倍行高</text:span></text:p>
      <text:p text:style-name="P29"><text:span text:style-name="T30">四、主題字級：</text:span><text:span text:style-name="T31">16</text:span><text:span text:style-name="T32">級粗體、置中</text:span></text:p>
      <text:p text:style-name="P33"><text:span text:style-name="T34">五、內文字級：</text:span><text:span text:style-name="T35">12</text:span><text:span text:style-name="T36">級</text:span></text:p>
      <text:p text:style-name="P37"><text:span text:style-name="T38">六、項目符號順序：</text:span><text:span text:style-name="T39"><text:line-break/></text:span><text:span text:style-name="T40">例：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壹、</text:span><text:span text:style-name="T47">XXXXXXX</text:span></text:p>
            <text:p text:style-name="P48"><text:span text:style-name="T49">1</text:span><text:span text:style-name="T50">、</text:span><text:span text:style-name="T51">XXXXXXX</text:span></text:p>
            <text:p text:style-name="P52"><text:span text:style-name="T53">（</text:span><text:span text:style-name="T54">一</text:span><text:span text:style-name="T55">）</text:span><text:span text:style-name="T56"><text:s/>XXXXXXX</text:span></text:p>
            <text:p text:style-name="P57"><text:span text:style-name="T58">1. XXXXXX</text:span></text:p>
            <text:p text:style-name="P59"><text:span text:style-name="T60">（</text:span><text:span text:style-name="T61">1</text:span><text:span text:style-name="T62">）</text:span><text:span text:style-name="T63"><text:s/>XXXXXX</text:span></text:p>
            <text:p text:style-name="P64"><text:span text:style-name="T65">貳、</text:span><text:span text:style-name="T66">OOOOOOOO</text:span></text:p>
            <text:p text:style-name="P67"><text:span text:style-name="T68">1</text:span><text:span text:style-name="T69">、</text:span><text:span text:style-name="T70">OOOOOOO</text:span></text:p>
            <text:p text:style-name="P71"><text:span text:style-name="T72">（</text:span><text:span text:style-name="T73">一</text:span><text:span text:style-name="T74">）</text:span><text:span text:style-name="T75"><text:s/>XXXXXXX</text:span></text:p>
            <text:p text:style-name="P76"><text:span text:style-name="T77">1. OOOOOO</text:span></text:p>
            <text:p text:style-name="P78"><text:span text:style-name="T79">（</text:span><text:span text:style-name="T80">1</text:span><text:span text:style-name="T81">）</text:span><text:span text:style-name="T82"><text:s/>OOOOOOO</text:span></text:p>
          </table:table-cell>
        </table:table-row>
      </table:table>
      <text:p text:style-name="P83"><text:span text:style-name="T84">參、對齊點：使用定位點對齊或表格對齊</text:span></text:p>
      <text:p text:style-name="P85"><text:span text:style-name="T86">一、定位點</text:span></text:p>
      <text:p text:style-name="P87"><text:span text:style-name="T88"><text:tab/>AAAAAAA</text:span><text:span text:style-name="T89"><text:tab/>BBBBBBBB</text:span></text:p>
      <text:p text:style-name="P90"><text:span text:style-name="T91"><text:tab/>CCCCCCC</text:span><text:span text:style-name="T92"><text:tab/>DDDDDDD</text:span></text:p>
      <text:p text:style-name="P93"><text:span text:style-name="T94">二、表格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AAAAAA</text:span></text:p>
          </table:table-cell>
          <table:table-cell table:style-name="TableCell102">
            <text:p text:style-name="P103"><text:span text:style-name="T104">BBBBBBB</text:span></text:p>
          </table:table-cell>
        </table:table-row>
        <table:table-row table:style-name="TableRow105">
          <table:table-cell table:style-name="TableCell106">
            <text:p text:style-name="P107"><text:span text:style-name="T108">CCCCCCC</text:span></text:p>
          </table:table-cell>
          <table:table-cell table:style-name="TableCell109">
            <text:p text:style-name="P110"><text:span text:style-name="T111">DDDDDDD</text:span></text:p>
          </table:table-cell>
        </table:table-row>
      </table:table>
      <text:p text:style-name="P112"><text:span text:style-name="T113">肆</text:span><text:span text:style-name="T114">、</text:span><text:span text:style-name="T115">電子檔：</text:span></text:p>
      <text:p text:style-name="P116"><text:span text:style-name="T117"><text:s text:c="3"/>一、文字與圖表及封面須排版完成於1個檔案中。</text:span></text:p>
      <text:p text:style-name="P118"><text:span text:style-name="T119">二、以WORD或ODT文件檔（</text:span><text:span text:style-name="T120">﹡</text:span><text:span text:style-name="T121">DOC或</text:span><text:span text:style-name="T122">﹡</text:span><text:span text:style-name="T123">DOCX）及PDF圖檔為限。</text:span></text:p>
      <text:p text:style-name="P124"><text:span text:style-name="T125">三、檔案名稱為作品名稱。</text:span></text:p>
      <text:p text:style-name="P126"><text:span text:style-name="T127">四、檔案大小限10M Bytes以內。</text:span></text:p>
      <text:p text:style-name="P128">五、一律以內文第一頁起始插入頁碼。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7:00Z</meta:creation-date>
    <dc:date>2025-02-13T05:37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