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8" style:parent-style-name="本文1" style:family="paragraph">
      <style:paragraph-properties fo:text-align="center" fo:line-height="0.4444in"/>
    </style:style>
    <style:style style:name="T9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0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1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2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3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4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5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6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7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8" style:parent-style-name="預設段落字型1" style:family="text">
      <style:text-properties style:font-name-asian="標楷體" style:font-name-complex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0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21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2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P23" style:parent-style-name="本文1" style:family="paragraph">
      <style:paragraph-properties fo:text-align="center" fo:line-height="0.4444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26" style:parent-style-name="本文1" style:family="paragraph">
      <style:paragraph-properties fo:text-align="justify" fo:line-height="0.3333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本文1" style:family="paragraph">
      <style:paragraph-properties fo:text-align="justify" fo:line-height="0.3333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本文1" style:family="paragraph">
      <style:paragraph-properties fo:text-align="justify" fo:line-height="0.3333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本文1" style:family="paragraph">
      <style:paragraph-properties fo:text-align="justify" fo:line-height="0.3333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37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38" style:parent-style-name="本文1" style:family="paragraph">
      <style:paragraph-properties fo:text-align="justify" fo:line-height="0.3333in"/>
    </style:style>
    <style:style style:name="T39" style:parent-style-name="預設段落字型1" style:family="text">
      <style:text-properties style:font-name-asian="標楷體" fo:font-size="16pt" style:font-size-asian="16pt"/>
    </style:style>
    <style:style style:name="P40" style:parent-style-name="本文1" style:family="paragraph">
      <style:paragraph-properties fo:text-align="justify" fo:line-height="0.3333in"/>
      <style:text-properties style:font-name-asian="標楷體" fo:font-size="14pt" style:font-size-asian="14pt"/>
    </style:style>
    <style:style style:name="P41" style:parent-style-name="本文1" style:family="paragraph">
      <style:paragraph-properties fo:text-align="justify" fo:line-height="0.3333in"/>
      <style:text-properties style:font-name-asian="標楷體"/>
    </style:style>
    <style:style style:name="P42" style:parent-style-name="本文1" style:family="paragraph">
      <style:paragraph-properties fo:text-align="justify" fo:line-height="0.3333in"/>
    </style:style>
    <style:style style:name="T43" style:parent-style-name="預設段落字型" style:family="text">
      <style:text-properties style:font-name-asian="標楷體"/>
    </style:style>
    <style:style style:name="P44" style:parent-style-name="本文1" style:family="paragraph">
      <style:paragraph-properties fo:text-align="justify" fo:line-height="0.3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本文1" style:family="paragraph">
      <style:paragraph-properties fo:text-align="justify" fo:line-height="0.3333in"/>
    </style:style>
    <style:style style:name="T48" style:parent-style-name="預設段落字型1" style:family="text">
      <style:text-properties style:font-name-asian="標楷體"/>
    </style:style>
    <style:style style:name="T49" style:parent-style-name="預設段落字型1" style:family="text">
      <style:text-properties style:font-name-asian="標楷體"/>
    </style:style>
    <style:style style:name="P50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五</text:span><text:span text:style-name="T5">：</text:span><text:span text:style-name="T6">作品說明書</text:span><text:span text:style-name="T7">封面</text:span></text:p>
      <text:p text:style-name="P8"><text:span text:style-name="T9">第</text:span><text:span text:style-name="T10">65</text:span><text:span text:style-name="T11">屆國立暨縣（市</text:span><text:span text:style-name="T12">）公</text:span><text:span text:style-name="T13">私立高</text:span><text:span text:style-name="T14">級</text:span><text:span text:style-name="T15">中等</text:span><text:span text:style-name="T16">學校</text:span><text:span text:style-name="T17">第</text:span><text:span text:style-name="T18"><text:s text:c="6"/></text:span><text:span text:style-name="T19">區</text:span><text:span text:style-name="T20">科</text:span><text:span text:style-name="T21">學展覽</text:span><text:span text:style-name="T22">會</text:span></text:p>
      <text:p text:style-name="P23"><text:span text:style-name="T24">作品說明書</text:span></text:p>
      <text:p text:style-name="P25"/>
      <text:p text:style-name="P26"><text:span text:style-name="T27">科　　別：</text:span></text:p>
      <text:p text:style-name="P28"><text:span text:style-name="T29">組　　別：高級中等學校組</text:span></text:p>
      <text:p text:style-name="P30"><text:span text:style-name="T31">作品名稱：</text:span></text:p>
      <text:p text:style-name="P32"><text:span text:style-name="T33">關鍵詞：　　　　、　　　　、　　　　（最多</text:span><text:span text:style-name="T34">3</text:span><text:span text:style-name="T35">個）</text:span></text:p>
      <text:p text:style-name="P36"/>
      <text:p text:style-name="P37"/>
      <text:p text:style-name="P38"><text:span text:style-name="T39">編號：</text:span></text:p>
      <text:p text:style-name="P40"/>
      <text:p text:style-name="P41"/>
      <text:p text:style-name="P42"><text:span text:style-name="T43">製作說明：</text:span></text:p>
      <text:p text:style-name="P44"><text:span text:style-name="T45">1.</text:span><text:span text:style-name="T46">說明書封面僅寫科別、組別、作品名稱及關鍵詞。</text:span></text:p>
      <text:p text:style-name="P47"><text:span text:style-name="T48">2.</text:span><text:span text:style-name="T49">封面編排由參展作者自行設計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36:00Z</meta:creation-date>
    <dc:date>2025-02-13T05:36:00Z</dc:date>
    <meta:print-date>2025-02-12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