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內文" style:family="paragraph">
      <style:paragraph-properties fo:text-align="center" fo:margin-bottom="0.0833in" fo:line-height="0.3472in"/>
    </style:style>
    <style:style style:name="T9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3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5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7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21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1.0159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0854in"/>
    </style:style>
    <style:style style:name="TableColumn30" style:family="table-column">
      <style:table-column-properties style:column-width="0.4173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0.5895in"/>
    </style:style>
    <style:style style:name="TableColumn33" style:family="table-column">
      <style:table-column-properties style:column-width="0.1173in"/>
    </style:style>
    <style:style style:name="TableColumn34" style:family="table-column">
      <style:table-column-properties style:column-width="0.9888in"/>
    </style:style>
    <style:style style:name="TableColumn35" style:family="table-column">
      <style:table-column-properties style:column-width="0.9319in"/>
    </style:style>
    <style:style style:name="Table24" style:family="table">
      <style:table-properties style:width="6.6326in" style:rel-width="98.04%" fo:margin-left="0.118in" table:align="left"/>
    </style:style>
    <style:style style:name="TableRow36" style:family="table-row">
      <style:table-row-properties style:min-row-height="0.2736in" fo:keep-together="always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318in" fo:keep-together="always"/>
    </style:style>
    <style:style style:name="P4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263in" fo:keep-together="always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Times New Roman" style:font-name-asian="標楷體" style:font-name-complex="微軟正黑體" fo:font-weight="bold" style:font-weight-asian="bold" style:font-size-complex="12pt"/>
    </style:style>
    <style:style style:name="P67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 style:min-row-height="0.4722in" fo:keep-together="always"/>
    </style:style>
    <style:style style:name="P7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Times New Roman" style:font-name-asian="標楷體" style:font-name-complex="微軟正黑體" fo:font-weight="bold" style:font-weight-asian="bold" style:font-size-complex="12pt"/>
    </style:style>
    <style:style style:name="P82" style:parent-style-name="內文" style:family="paragraph">
      <style:paragraph-properties fo:text-align="justify" fo:line-height="0.2083in" fo:margin-right="0.0784in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0" style:family="table-row">
      <style:table-row-properties style:min-row-height="0.3444in" fo:keep-together="always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341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108" style:family="table-row">
      <style:table-row-properties style:min-row-height="0.377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7" style:family="table-row">
      <style:table-row-properties style:min-row-height="0.412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26" style:family="table-row">
      <style:table-row-properties style:min-row-height="0.446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451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3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54" style:family="table-row">
      <style:table-row-properties style:min-row-height="0.231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805in" fo:margin-right="0.0784in" fo:text-indent="0.3888in"/>
    </style:style>
    <style:style style:name="T161" style:parent-style-name="預設段落字型" style:family="text">
      <style:text-properties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min-row-height="0.2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74" style:family="table-row">
      <style:table-row-properties style:min-row-height="0.276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81" style:family="table-row">
      <style:table-row-properties style:min-row-height="0.2319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88" style:family="table-row">
      <style:table-row-properties style:min-row-height="0.254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805in" fo:margin-left="0.0652in" fo:margin-right="0.0784in" fo:text-indent="0.2083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95" style:family="table-row">
      <style:table-row-properties style:min-row-height="0.237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 fo:margin-right="0.0784in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06" style:family="table-row">
      <style:table-row-properties style:min-row-height="0.321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805in" fo:margin-right="0.0784in"/>
    </style:style>
    <style:style style:name="T209" style:parent-style-name="預設段落字型" style:family="text">
      <style:text-properties style:font-name-asian="標楷體" style:font-size-complex="12pt" style:language-asian="zh" style:country-asian="HK"/>
    </style:style>
    <style:style style:name="P210" style:parent-style-name="內文" style:family="paragraph">
      <style:paragraph-properties fo:text-align="start" fo:line-height="0.1805in" fo:margin-right="0.078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805in" fo:margin-right="0.0784in"/>
      <style:text-properties style:font-name-asian="標楷體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24" style:family="table-row">
      <style:table-row-properties style:min-row-height="0.237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 fo:margin-right="0.0784in"/>
    </style:style>
    <style:style style:name="T227" style:parent-style-name="預設段落字型" style:family="text">
      <style:text-properties style:font-name-asian="標楷體" fo:letter-spacing="0.1458in" style:font-size-complex="12pt" style:language-asian="zh" style:country-asian="HK"/>
    </style:style>
    <style:style style:name="T228" style:parent-style-name="預設段落字型" style:family="text">
      <style:text-properties style:font-name-asian="標楷體" style:font-size-complex="12pt" style:language-asian="zh" style:country-asian="HK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805in" fo:margin-right="0.0784in"/>
      <style:text-properties style:font-name-asian="標楷體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39" style:family="table-row">
      <style:table-row-properties style:min-row-height="0.237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805in" fo:margin-right="0.0784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805in" fo:margin-right="0.0784in"/>
      <style:text-properties style:font-name-asian="標楷體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52" style:family="table-row">
      <style:table-row-properties style:min-row-height="0.2423in" fo:keep-together="always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 fo:margin-right="0.0784in"/>
    </style:style>
    <style:style style:name="T255" style:parent-style-name="預設段落字型" style:family="text">
      <style:text-properties style:font-name-asian="標楷體" fo:letter-spacing="0.0736in" style:language-asian="zh" style:country-asian="HK"/>
    </style:style>
    <style:style style:name="T256" style:parent-style-name="預設段落字型" style:family="text">
      <style:text-properties style:font-name-asian="標楷體" fo:letter-spacing="0.0013in" style:language-asian="zh" style:country-asian="HK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805in" fo:margin-right="0.0784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67" style:family="table-row">
      <style:table-row-properties style:min-row-height="0.6118in" fo:keep-together="always"/>
    </style:style>
    <style:style style:name="TableCell2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font-size-complex="13pt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 fo:margin-left="0.0784in" fo:margin-right="0.0354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font-size-complex="13pt" style:language-asian="zh" style:country-asian="HK"/>
    </style:style>
    <style:style style:name="T27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75" style:parent-style-name="預設段落字型" style:family="text">
      <style:text-properties style:font-name-asian="標楷體" fo:font-weight="bold" style:font-weight-asian="bold" style:font-weight-complex="bold" style:font-size-complex="13pt" style:language-asian="zh" style:country-asian="HK"/>
    </style:style>
    <style:style style:name="TableCell2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8" style:parent-style-name="Default" style:family="paragraph">
      <style:paragraph-properties fo:line-height="0.2222in" fo:margin-left="0.6666in" fo:text-indent="-0.666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use-window-font-color="true" style:font-size-complex="11.5pt"/>
    </style:style>
    <style:style style:name="T28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2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3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4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5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6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P292" style:parent-style-name="Default" style:family="paragraph">
      <style:paragraph-properties fo:line-height="0.2222in" fo:margin-left="0.7361in" fo:text-indent="-0.152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4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5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.5pt"/>
    </style:style>
    <style:style style:name="T29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P301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2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3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4" style:parent-style-name="Default" style:family="paragraph">
      <style:paragraph-properties fo:line-height="0.2222in" fo:margin-left="0.9027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5" style:parent-style-name="Default" style:family="paragraph">
      <style:paragraph-properties fo:line-height="0.2222in" fo:margin-left="0.9027in" fo:text-indent="-0.152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9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T310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T311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P312" style:parent-style-name="Default" style:family="paragraph">
      <style:paragraph-properties fo:line-height="0.2222in" fo:margin-left="0.9027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S1" style:family="section">
      <style:section-properties fo:margin-left="-0.2479in" fo:margin-right="-0.2479in" style:writing-mode="lr-tb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四</text:span><text:span text:style-name="T5">之一</text:span><text:span text:style-name="T6">：</text:span><text:span text:style-name="T7">作品送展表</text:span></text:p>
      <text:p text:style-name="P8"><text:span text:style-name="T9">第</text:span><text:span text:style-name="T10">65</text:span><text:span text:style-name="T11">屆國立暨縣（市</text:span><text:span text:style-name="T12">）公</text:span><text:span text:style-name="T13">私立高</text:span><text:span text:style-name="T14">級</text:span><text:span text:style-name="T15">中等</text:span><text:span text:style-name="T16">學校</text:span><text:span text:style-name="T17">第</text:span><text:span text:style-name="T18"><text:s text:c="8"/></text:span><text:span text:style-name="T19">區</text:span><text:span text:style-name="T20">科</text:span><text:span text:style-name="T21">學展覽</text:span><text:span text:style-name="T22">會</text:span><text:span text:style-name="T23">作品送展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作品名稱</text:p>
          </table:table-cell>
          <table:table-cell table:style-name="TableCell39" table:number-columns-spanned="5" table:number-rows-spanned="2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科別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組別</text:p>
          </table:table-cell>
          <table:covered-table-cell/>
          <table:covered-table-cell/>
          <table:table-cell table:style-name="TableCell50" table:number-columns-spanned="2">
            <text:p text:style-name="P51">高級中等學校組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作品研究</text:p>
            <text:p text:style-name="P55">起訖時間</text:p>
          </table:table-cell>
          <table:table-cell table:style-name="TableCell56" table:number-columns-spanned="2" table:number-rows-spanned="2">
            <text:p text:style-name="P57"><text:span text:style-name="T58">年</text:span><text:span text:style-name="T59"><text:s text:c="6"/></text:span><text:span text:style-name="T60">月</text:span><text:span text:style-name="T61"><text:s text:c="5"/></text:span><text:span text:style-name="T62">起</text:span><text:span text:style-name="T63"><text:s/></text:span></text:p>
            <text:p text:style-name="P64">年<text:s text:c="6"/>月<text:s text:c="5"/>止</text:p>
          </table:table-cell>
          <table:covered-table-cell/>
          <table:table-cell table:style-name="TableCell65" table:number-columns-spanned="8">
            <text:p text:style-name="P66">※本作品是否曾經參加過其他科學競賽?</text:p>
            <text:p text:style-name="P67"><text:span text:style-name="T68">□</text:span><text:span text:style-name="T69">是</text:span><text:span text:style-name="T70">（</text:span><text:span text:style-name="T71">繳交附件四之二</text:span><text:span text:style-name="T72">）</text:span><text:span text:style-name="T73"><text:s/></text:span><text:span text:style-name="T74">□</text:span><text:span text:style-name="T75"><text:s/></text:span><text:span text:style-name="T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8">
            <text:p text:style-name="P81">※本作品是否為延續性研究作品?</text:p>
            <text:p text:style-name="P82"><text:span text:style-name="T83"><text:s text:c="2"/>□</text:span><text:span text:style-name="T84">是</text:span><text:span text:style-name="T85">（</text:span><text:span text:style-name="T86">繳交附件四之三</text:span><text:span text:style-name="T87">）</text:span><text:span text:style-name="T88"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作者姓名</text:p>
          </table:table-cell>
          <table:table-cell table:style-name="TableCell93" table:number-columns-spanned="2">
            <text:p text:style-name="P94">1.</text:p>
          </table:table-cell>
          <table:covered-table-cell/>
          <table:table-cell table:style-name="TableCell95" table:number-columns-spanned="6">
            <text:p text:style-name="P9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3.</text:p>
          </table:table-cell>
          <table:covered-table-cell/>
        </table:table-row>
        <table:table-row table:style-name="TableRow99"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 text:c="4"/>年月日</text:p>
          </table:table-cell>
          <table:covered-table-cell/>
          <table:table-cell table:style-name="TableCell104" table:number-columns-spanned="6">
            <text:p text:style-name="P105"><text:s text:c="4"/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 text:c="4"/>年月日</text:p>
          </table:table-cell>
          <table:covered-table-cell/>
        </table:table-row>
        <table:table-row table:style-name="TableRow108">
          <table:table-cell table:style-name="TableCell109">
            <text:p text:style-name="P110">身分證字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就讀學校（全銜）及年級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工作項目及具體貢獻</text:p>
          </table:table-cell>
          <table:table-cell table:style-name="TableCell129" table:number-columns-spanned="2">
            <text:p text:style-name="P130">%</text:p>
          </table:table-cell>
          <table:covered-table-cell/>
          <table:table-cell table:style-name="TableCell131" table:number-columns-spanned="6">
            <text:p text:style-name="P132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%</text:p>
          </table:table-cell>
          <table:covered-table-cell/>
        </table:table-row>
        <table:table-row table:style-name="TableRow135">
          <table:table-cell table:style-name="TableCell136">
            <text:p text:style-name="P137">第一作者學校</text:p>
            <text:p text:style-name="P138">地址及電話</text:p>
          </table:table-cell>
          <table:table-cell table:style-name="TableCell139" table:number-columns-spanned="10">
            <text:p text:style-name="P140"><text:span text:style-name="T141">郵遞區號：</text:span><text:span text:style-name="T142"><text:s/></text:span><text:span text:style-name="T143"><text:s text:c="25"/></text:span><text:span text:style-name="T144">電話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指導教師姓名</text:span>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出生日期</text:p>
          </table:table-cell>
          <table:table-cell table:style-name="TableCell157" table:number-columns-spanned="6">
            <text:p text:style-name="P158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年</text:span><text:span text:style-name="T162"><text:s text:c="5"/></text:span><text:span text:style-name="T163">月</text:span><text:span text:style-name="T164"><text:s text:c="6"/></text:span><text:span text:style-name="T165">日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身分證字號</text:span>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服務學校全銜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行動電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E-mail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指導項目</text:span><text:span text:style-name="T199">、</text:span><text:span text:style-name="T200">具體貢獻</text:span><text:span text:style-name="T201">及比重</text:span></text:p>
          </table:table-cell>
          <table:table-cell table:style-name="TableCell202" table:number-columns-spanned="6">
            <text:p text:style-name="P203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%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諮詢人員姓名</text:span></text:p>
            <text:p text:style-name="P210"><text:span text:style-name="T211">（</text:span><text:span text:style-name="T212">無則免填</text:span><text:span text:style-name="T213">）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身分</text:span><text:span text:style-name="T228">別</text:span>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服務單位全銜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諮詢內</text:span><text:span text:style-name="T256">容</text:span>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Default"><text:span text:style-name="T269">本人已了解研究倫理的要義，且本參展作品係由作者親自製作，未仿製、抄襲其他研究成果。</text:span></text:p>
          </table:table-cell>
          <table:covered-table-cell/>
          <table:table-cell table:style-name="TableCell270" table:number-columns-spanned="2">
            <text:p text:style-name="P271"><text:span text:style-name="T272">指導</text:span><text:span text:style-name="T273">教師、作者</text:span><text:span text:style-name="T274">簽</text:span><text:span text:style-name="T275">名</text:span></text:p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<text:s/></text:span><text:span text:style-name="T280">備註：</text:span><text:span text:style-name="T281"><text:s/></text:span><text:span text:style-name="T282">1.</text:span><text:span text:style-name="T283"><text:s/></text:span><text:span text:style-name="T284">作者最多限填</text:span><text:span text:style-name="T285">三</text:span><text:span text:style-name="T286">名</text:span><text:span text:style-name="T287">，請區分主要作者與次要作者依序填寫作者姓名欄（</text:span><text:span text:style-name="T288">1.</text:span><text:span text:style-name="T289">為主要作者</text:span><text:span text:style-name="T290"><text:s/>2.</text:span><text:span text:style-name="T291">為次要作者，其餘類推），並詳列作者對本作品之貢獻。</text:span></text:p>
      <text:p text:style-name="P292"><text:span text:style-name="T293">2.</text:span><text:span text:style-name="T294"><text:s/></text:span><text:span text:style-name="T295">指導教師最多限填</text:span><text:span text:style-name="T296">二</text:span><text:span text:style-name="T297">名</text:span><text:span text:style-name="T298">，</text:span><text:span text:style-name="T299">實際未指導之教師亦不得列報</text:span><text:span text:style-name="T300">。</text:span></text:p>
      <text:p text:style-name="P301">3.<text:s/>所薦送作品於報名後，均將進行作品比對檢核。</text:p>
      <text:p text:style-name="P302">4.<text:s/>請填列主要諮詢人員最多五名，並請詳實填寫諮詢內容，欄位如果填寫不下，請以附件方式呈現，無則免填。</text:p>
      <text:p text:style-name="P303">5.<text:s/>攸關研究倫理，建議參展師生至以下資源修習：</text:p>
      <text:p text:style-name="P304">教育部臺灣學術倫理教育資源中心<text:s/>https://ethics.moe.edu.tw/</text:p>
      <text:p text:style-name="P305"><text:span text:style-name="T306">國立臺灣科學教育館</text:span><text:span text:style-name="T307"><text:s text:c="2"/></text:span><text:span text:style-name="T308">https://www.ntsec.gov.tw/</text:span><text:span text:style-name="T309">（</text:span><text:span text:style-name="T310">科展學習區</text:span><text:span text:style-name="T311">）</text:span></text:p>
      <text:p text:style-name="P312">教育雲<text:s/>https://cloud.edu.tw/</text:p>
      <text:section text:name="Sect1" text:style-name="S1">
        <text:p text:style-name="P313"/>
        <text:p text:style-name="P3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2:00Z</meta:creation-date>
    <dc:date>2025-02-13T05:32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