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style:text-autospace="none" fo:line-height="0.259in" fo:margin-left="0.0777in" fo:margin-right="-0.0138in">
        <style:tab-stops/>
      </style:paragraph-properties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7" style:parent-style-name="本文1" style:family="paragraph">
      <style:paragraph-properties fo:text-align="center"/>
      <style:text-properties style:font-name-asian="標楷體" style:font-name-complex="Times New Roman" style:letter-kerning="true" fo:font-size="16pt" style:font-size-asian="16pt" style:font-size-complex="11pt"/>
    </style:style>
    <style:style style:name="P8" style:parent-style-name="本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本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本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本文1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1.3777in"/>
    </style:style>
    <style:style style:name="Table12" style:family="table">
      <style:table-properties style:width="7.1826in" fo:margin-left="0in" table:align="left"/>
    </style:style>
    <style:style style:name="TableRow18" style:family="table-row">
      <style:table-row-properties style:min-row-height="0.563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1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1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1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1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72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1" style:family="paragraph">
      <style:paragraph-properties fo:text-align="center"/>
      <style:text-properties style:font-name="標楷體" style:font-name-asian="標楷體"/>
    </style:style>
    <style:style style:name="P32" style:parent-style-name="本文1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1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1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1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728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/>
      <style:text-properties style:font-name="標楷體" style:font-name-asian="標楷體"/>
    </style:style>
    <style:style style:name="P44" style:parent-style-name="本文1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1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1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1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72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1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1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72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1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1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1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1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72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1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1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1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1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728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1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1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1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1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1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728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1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1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1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1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1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72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1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1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1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2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1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1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1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center"/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1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3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四之二</text:span><text:span text:style-name="T5">：</text:span><text:span text:style-name="T6">本作品曾報名其他競賽紀錄表</text:span></text:p>
      <text:p text:style-name="P7">本作品曾報名其他競賽紀錄表</text:p>
      <text:p text:style-name="P8">一、本屆參展作品之主題有曾報名國內外其他科學性競賽、博覽會、展覽會等、請詳實填寫下列表格。</text:p>
      <text:p text:style-name="P9">二、作者組成不異動，請填寫延續性研究作品說明表（附件四之三）。</text:p>
      <text:p text:style-name="P10">三、作者團隊異動，視為新作品，不需填寫延續性研究作品說明表。若經比對系統檢核並經評審委員確認抄襲前作品，即為違反研究倫理。</text:p>
      <text:p text:style-name="P11">請填寫之前研究作品參賽年（屆）次、作品名稱、參展名稱、作者、指導老師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賽年（屆）次</text:p>
          </table:table-cell>
          <table:table-cell table:style-name="TableCell21">
            <text:p text:style-name="P22">參展名稱</text:p>
          </table:table-cell>
          <table:table-cell table:style-name="TableCell23">
            <text:p text:style-name="P24">作品名稱</text:p>
          </table:table-cell>
          <table:table-cell table:style-name="TableCell25">
            <text:p text:style-name="P26">作者姓名</text:p>
          </table:table-cell>
          <table:table-cell table:style-name="TableCell27">
            <text:p text:style-name="P28">指導教師姓名</text:p>
          </table:table-cell>
        </table:table-row>
        <table:table-row table:style-name="TableRow29">
          <table:table-cell table:style-name="TableCell30">
            <text:p text:style-name="P31">（範例）</text:p>
            <text:p text:style-name="P32">第43屆</text:p>
          </table:table-cell>
          <table:table-cell table:style-name="TableCell33">
            <text:p text:style-name="P34">全國中小學科展</text:p>
          </table:table-cell>
          <table:table-cell table:style-name="TableCell35">
            <text:p text:style-name="P36">水火箭研究</text:p>
          </table:table-cell>
          <table:table-cell table:style-name="TableCell37">
            <text:p text:style-name="P38">陳OO、林OO</text:p>
          </table:table-cell>
          <table:table-cell table:style-name="TableCell39">
            <text:p text:style-name="P40">張OO</text:p>
          </table:table-cell>
        </table:table-row>
        <table:table-row table:style-name="TableRow41">
          <table:table-cell table:style-name="TableCell42">
            <text:p text:style-name="P43">（範例）</text:p>
            <text:p text:style-name="P44">2004年</text:p>
          </table:table-cell>
          <table:table-cell table:style-name="TableCell45">
            <text:p text:style-name="P46">臺灣國際科展</text:p>
          </table:table-cell>
          <table:table-cell table:style-name="TableCell47">
            <text:p text:style-name="P48">水火箭運動軌跡的探究</text:p>
          </table:table-cell>
          <table:table-cell table:style-name="TableCell49">
            <text:p text:style-name="P50">陳OO</text:p>
          </table:table-cell>
          <table:table-cell table:style-name="TableCell51">
            <text:p text:style-name="P52">張OO、王OO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本文1"><text:span text:style-name="T130">備註：校內競賽不需填寫。</text:span></text:p>
      <text:p text:style-name="本文1"><text:span text:style-name="T131"><text:s/>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33:00Z</meta:creation-date>
    <dc:date>2025-02-13T05:33:00Z</dc:date>
    <meta:print-date>2025-02-12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