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T4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P6" style:parent-style-name="本文1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" style:parent-style-name="本文1" style:family="paragraph">
      <style:paragraph-properties fo:line-height="0.2777in"/>
    </style:style>
    <style:style style:name="P9" style:parent-style-name="本文1" style:family="paragraph">
      <style:paragraph-properties fo:line-height="0.2777in"/>
    </style:style>
    <style:style style:name="T10" style:parent-style-name="預設段落字型1" style:family="text">
      <style:text-properties style:font-name-asian="標楷體"/>
    </style:style>
    <style:style style:name="T11" style:parent-style-name="預設段落字型1" style:family="text">
      <style:text-properties style:font-name-asian="標楷體"/>
    </style:style>
    <style:style style:name="T12" style:parent-style-name="預設段落字型1" style:family="text">
      <style:text-properties style:font-name-asian="標楷體"/>
    </style:style>
    <style:style style:name="T1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本文1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本文1" style:family="paragraph">
      <style:paragraph-properties fo:line-height="0.2777in"/>
    </style:style>
    <style:style style:name="T16" style:parent-style-name="預設段落字型1" style:family="text">
      <style:text-properties style:font-name="標楷體" style:font-name-asian="標楷體"/>
    </style:style>
    <style:style style:name="T17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本文1" style:family="paragraph">
      <style:paragraph-properties fo:line-height="0.2777in"/>
      <style:text-properties style:font-name="標楷體" style:font-name-asian="標楷體"/>
    </style:style>
    <style:style style:name="P19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T20" style:parent-style-name="預設段落字型1" style:family="text">
      <style:text-properties style:font-name-asian="標楷體" style:font-weight-complex="bold"/>
    </style:style>
    <style:style style:name="T21" style:parent-style-name="預設段落字型1" style:family="text">
      <style:text-properties style:font-name-asian="標楷體" style:font-weight-complex="bold"/>
    </style:style>
    <style:style style:name="T22" style:parent-style-name="預設段落字型1" style:family="text">
      <style:text-properties style:font-name-asian="標楷體"/>
    </style:style>
    <style:style style:name="T23" style:parent-style-name="預設段落字型1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1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1" style:family="text">
      <style:text-properties style:font-name-asian="標楷體" style:font-weight-complex="bold"/>
    </style:style>
    <style:style style:name="T28" style:parent-style-name="預設段落字型1" style:family="text">
      <style:text-properties style:font-name-asian="標楷體"/>
    </style:style>
    <style:style style:name="T2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本文1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P32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本文1" style:family="paragraph">
      <style:paragraph-properties fo:line-height="0.2777in"/>
      <style:text-properties style:font-name-asian="標楷體"/>
    </style:style>
    <style:style style:name="P36" style:parent-style-name="本文1" style:family="paragraph">
      <style:paragraph-properties fo:margin-top="0.1666in" fo:line-height="0.2777in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本文1" style:family="paragraph">
      <style:paragraph-properties fo:line-height="0.2777in"/>
      <style:text-properties style:font-name-asian="標楷體"/>
    </style:style>
    <style:style style:name="P42" style:parent-style-name="本文1" style:family="paragraph">
      <style:paragraph-properties fo:line-height="0.277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本文1" style:family="paragraph">
      <style:paragraph-properties fo:line-height="0.2777in"/>
      <style:text-properties style:font-name-asian="標楷體"/>
    </style:style>
    <style:style style:name="P46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-asian="標楷體"/>
    </style:style>
    <style:style style:name="P58" style:parent-style-name="本文1" style:family="paragraph">
      <style:paragraph-properties fo:line-height="0.2777in"/>
      <style:text-properties style:font-name-asian="標楷體"/>
    </style:style>
    <style:style style:name="P59" style:parent-style-name="本文1" style:family="paragraph">
      <style:paragraph-properties fo:line-height="0.2777in"/>
    </style:style>
    <style:style style:name="T60" style:parent-style-name="預設段落字型1" style:family="text">
      <style:text-properties style:font-name-asian="標楷體"/>
    </style:style>
    <style:style style:name="T61" style:parent-style-name="預設段落字型1" style:family="text">
      <style:text-properties style:font-name-asian="標楷體"/>
    </style:style>
    <style:style style:name="T62" style:parent-style-name="預設段落字型1" style:family="text">
      <style:text-properties style:font-name-asian="標楷體" style:font-weight-complex="bold"/>
    </style:style>
    <style:style style:name="T63" style:parent-style-name="預設段落字型1" style:family="text">
      <style:text-properties style:font-name-asian="標楷體"/>
    </style:style>
    <style:style style:name="T64" style:parent-style-name="預設段落字型1" style:family="text">
      <style:text-properties style:font-name-asian="標楷體"/>
    </style:style>
    <style:style style:name="T65" style:parent-style-name="預設段落字型1" style:family="text">
      <style:text-properties style:font-name-asian="標楷體"/>
    </style:style>
    <style:style style:name="T66" style:parent-style-name="預設段落字型1" style:family="text">
      <style:text-properties style:font-name-asian="標楷體"/>
    </style:style>
    <style:style style:name="T67" style:parent-style-name="預設段落字型1" style:family="text">
      <style:text-properties style:font-name-asian="標楷體"/>
    </style:style>
    <style:style style:name="T6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本文1" style:family="paragraph">
      <style:paragraph-properties fo:line-height="0.2777in"/>
      <style:text-properties style:font-name-asian="標楷體"/>
    </style:style>
    <style:style style:name="P70" style:parent-style-name="本文1" style:family="paragraph">
      <style:paragraph-properties fo:line-height="0.2777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本文1" style:family="paragraph">
      <style:paragraph-properties fo:line-height="0.2777in"/>
      <style:text-properties style:font-name-asian="標楷體"/>
    </style:style>
    <style:style style:name="P74" style:parent-style-name="本文1" style:family="paragraph">
      <style:paragraph-properties fo:line-height="0.2777in" fo:text-indent="0.3333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1" style:family="text">
      <style:text-properties style:font-name-asian="標楷體"/>
    </style:style>
    <style:style style:name="T7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1" style:family="text">
      <style:text-properties style:font-name-asian="標楷體"/>
    </style:style>
    <style:style style:name="T8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1" style:family="text">
      <style:text-properties style:font-name-asian="標楷體"/>
    </style:style>
    <style:style style:name="P83" style:parent-style-name="本文1" style:family="paragraph">
      <style:paragraph-properties fo:line-height="0.2777in"/>
    </style:style>
    <style:style style:name="T84" style:parent-style-name="預設段落字型" style:family="text">
      <style:text-properties style:font-name-asian="標楷體"/>
    </style:style>
    <style:style style:name="P85" style:parent-style-name="本文1" style:family="paragraph">
      <style:paragraph-properties fo:line-height="0.2777in" fo:text-indent="0.3333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1" style:family="text">
      <style:text-properties style:font-name-asian="標楷體"/>
    </style:style>
    <style:style style:name="T8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1" style:family="text">
      <style:text-properties style:font-name-asian="標楷體"/>
    </style:style>
    <style:style style:name="T9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本文1" style:family="paragraph">
      <style:paragraph-properties fo:line-height="0.2777in"/>
      <style:text-properties style:font-name-asian="標楷體"/>
    </style:style>
    <style:style style:name="P94" style:parent-style-name="本文1" style:family="paragraph">
      <style:paragraph-properties fo:line-height="0.2777in" fo:margin-left="3.8333in" fo:text-indent="-3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1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1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1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1" style:family="text">
      <style:text-properties style:font-name-asian="標楷體"/>
    </style:style>
    <style:style style:name="T10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1" style:family="text">
      <style:text-properties style:font-name-asian="標楷體"/>
    </style:style>
    <style:style style:name="T105" style:parent-style-name="預設段落字型1" style:family="text">
      <style:text-properties style:font-name-asian="標楷體" style:font-weight-complex="bold"/>
    </style:style>
    <style:style style:name="T106" style:parent-style-name="預設段落字型1" style:family="text">
      <style:text-properties style:font-name-asian="標楷體"/>
    </style:style>
    <style:style style:name="T10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本文1" style:family="paragraph">
      <style:paragraph-properties fo:line-height="0.2777in" fo:margin-left="3.8333in" fo:text-indent="-3.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本文1" style:family="paragraph">
      <style:paragraph-properties fo:line-height="0.2777in" fo:margin-left="0.5in">
        <style:tab-stops/>
      </style:paragraph-properties>
    </style:style>
    <style:style style:name="T110" style:parent-style-name="預設段落字型1" style:family="text">
      <style:text-properties style:font-name-asian="標楷體"/>
    </style:style>
    <style:style style:name="T11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1" style:family="text">
      <style:text-properties style:font-name-asian="標楷體"/>
    </style:style>
    <style:style style:name="T115" style:parent-style-name="預設段落字型1" style:family="text">
      <style:text-properties style:font-name-asian="標楷體"/>
    </style:style>
    <style:style style:name="T116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1" style:family="text">
      <style:text-properties style:font-name-asian="標楷體"/>
    </style:style>
    <style:style style:name="T12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本文1" style:family="paragraph">
      <style:paragraph-properties fo:line-height="0.2777in" fo:margin-left="0.5in">
        <style:tab-stops/>
      </style:paragraph-properties>
    </style:style>
    <style:style style:name="P125" style:parent-style-name="本文1" style:family="paragraph">
      <style:paragraph-properties fo:line-height="0.2777in" fo:margin-left="0.5in">
        <style:tab-stops/>
      </style:paragraph-properties>
    </style:style>
    <style:style style:name="T126" style:parent-style-name="預設段落字型1" style:family="text">
      <style:text-properties style:font-name-asian="標楷體"/>
    </style:style>
    <style:style style:name="T12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1" style:family="text">
      <style:text-properties style:font-name-asian="標楷體"/>
    </style:style>
    <style:style style:name="T13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P135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T136" style:parent-style-name="預設段落字型1" style:family="text">
      <style:text-properties style:font-name-asian="標楷體"/>
    </style:style>
    <style:style style:name="T137" style:parent-style-name="預設段落字型1" style:family="text">
      <style:text-properties style:font-name-asian="標楷體"/>
    </style:style>
    <style:style style:name="T138" style:parent-style-name="預設段落字型1" style:family="text">
      <style:text-properties style:font-name-asian="標楷體" fo:font-size="9pt" style:font-size-asian="9pt" style:font-size-complex="9pt"/>
    </style:style>
    <style:style style:name="T139" style:parent-style-name="預設段落字型1" style:family="text">
      <style:text-properties style:font-name-asian="標楷體"/>
    </style:style>
    <style:style style:name="P140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2pt"/>
    </style:style>
  </office:automatic-styles>
  <office:body>
    <office:text text:use-soft-page-breaks="true">
      <text:p text:style-name="P1"><text:span text:style-name="T4">附件九之四</text:span><text:span text:style-name="T5">：人類研究切結書</text:span></text:p>
      <text:p text:style-name="P6"><text:span text:style-name="T7">人類研究切結書</text:span></text:p>
      <text:p text:style-name="P8"/>
      <text:p text:style-name="P9"><text:span text:style-name="T10">學生姓名：</text:span><text:span text:style-name="T11"><text:s text:c="54"/></text:span><text:span text:style-name="T12">就讀學校：</text:span><text:span text:style-name="T13"><text:s text:c="34"/></text:span></text:p>
      <text:p text:style-name="P14"/>
      <text:p text:style-name="P15"><text:span text:style-name="T16">作品名稱：</text:span><text:span text:style-name="T17"><text:s text:c="82"/></text:span></text:p>
      <text:p text:style-name="P18"/>
      <text:p text:style-name="P19"><text:span text:style-name="T20">1.</text:span><text:span text:style-name="T21">人類研究是否符合〈</text:span><text:span text:style-name="T22">人體試驗管理辦法〉</text:span><text:span text:style-name="T23">及有關法規規範？</text:span><text:span text:style-name="T24">□</text:span><text:span text:style-name="T25">否</text:span><text:span text:style-name="T26">□</text:span><text:span text:style-name="T27">是</text:span><text:span text:style-name="T28">；請詳述：</text:span><text:span text:style-name="T29"><text:s text:c="67"/></text:span></text:p>
      <text:p text:style-name="P30"><text:span text:style-name="T31">________________________________________________________________________________</text:span></text:p>
      <text:p text:style-name="P32"><text:span text:style-name="T33">2.</text:span><text:span text:style-name="T34">詳述研究對象及研究內容，並說明使用人類或人類來源之檢體進行研究之必要性與合理性。</text:span></text:p>
      <text:p text:style-name="P35"/>
      <text:p text:style-name="P36"><text:span text:style-name="T37">3.</text:span><text:span text:style-name="T38">詳述研究對象之取得方式（</text:span><text:span text:style-name="T39">Informed Consent</text:span><text:span text:style-name="T40">），若有使用人類來源之檢體，取得之途逕必須符合人體試驗有關法規，並檢附受試者知情同意書。</text:span></text:p>
      <text:p text:style-name="P41"/>
      <text:p text:style-name="P42"><text:span text:style-name="T43">4.</text:span><text:span text:style-name="T44">簡述如何減輕研究過程所發生之人體危險或傷害。</text:span></text:p>
      <text:p text:style-name="P45"/>
      <text:p text:style-name="P46"><text:span text:style-name="T47">5.</text:span><text:span text:style-name="T48">研究過程是否有危險性？</text:span><text:span text:style-name="T49"><text:s/></text:span><text:span text:style-name="T50">（例：牽涉生理、心理實驗而導致人體損傷、法律問題、社會安全</text:span><text:span text:style-name="T51">…</text:span><text:span text:style-name="T52">等）</text:span><text:span text:style-name="T53">□</text:span><text:span text:style-name="T54">否</text:span><text:span text:style-name="T55"><text:s text:c="2"/></text:span><text:span text:style-name="T56">□</text:span><text:span text:style-name="T57">是；請詳述：</text:span></text:p>
      <text:p text:style-name="P58"/>
      <text:p text:style-name="P59"><text:span text:style-name="T60">6.</text:span><text:span text:style-name="T61">研究過程是否有老師或</text:span><text:span text:style-name="T62">醫療</text:span><text:span text:style-name="T63">人員指導？</text:span><text:span text:style-name="T64">□</text:span><text:span text:style-name="T65">是</text:span><text:span text:style-name="T66"><text:s/>□</text:span><text:span text:style-name="T67">否；請詳述：</text:span><text:span text:style-name="T68"><text:s text:c="23"/></text:span></text:p>
      <text:p text:style-name="P69"/>
      <text:p text:style-name="P70"><text:span text:style-name="T71">7.</text:span><text:span text:style-name="T72">進行實驗地點：</text:span></text:p>
      <text:p text:style-name="P73"/>
      <text:p text:style-name="P74"><text:span text:style-name="T75">□</text:span><text:span text:style-name="T76">家中；家長簽名</text:span><text:span text:style-name="T77"><text:s text:c="9"/></text:span><text:span text:style-name="T78"><text:s text:c="40"/></text:span><text:span text:style-name="T79"><text:s text:c="23"/></text:span><text:span text:style-name="T80">日期：</text:span><text:span text:style-name="T81"><text:s text:c="23"/></text:span><text:span text:style-name="T82"><text:s text:c="4"/></text:span></text:p>
      <text:p text:style-name="P83"><text:span text:style-name="T84"><text:s text:c="4"/></text:span></text:p>
      <text:p text:style-name="P85"><text:span text:style-name="T86">□</text:span><text:span text:style-name="T87">學校；指導教師簽名</text:span><text:span text:style-name="T88"><text:s text:c="9"/></text:span><text:span text:style-name="T89"><text:s text:c="37"/></text:span><text:span text:style-name="T90"><text:s text:c="19"/></text:span><text:span text:style-name="T91">日期：</text:span><text:span text:style-name="T92"><text:s text:c="24"/></text:span></text:p>
      <text:p text:style-name="P93"/>
      <text:p text:style-name="P94"><text:span text:style-name="T95">□</text:span><text:span text:style-name="T96">大學</text:span><text:span text:style-name="T97">□</text:span><text:span text:style-name="T98">研究機構</text:span><text:span text:style-name="T99">□</text:span><text:span text:style-name="T100">醫院</text:span><text:span text:style-name="T101">□</text:span><text:span text:style-name="T102">其它</text:span><text:span text:style-name="T103"><text:s text:c="10"/></text:span><text:span text:style-name="T104">；教授、研究員或</text:span><text:span text:style-name="T105">醫療</text:span><text:span text:style-name="T106">人員簽名</text:span><text:span text:style-name="T107"><text:s text:c="20"/></text:span></text:p>
      <text:p text:style-name="P108"/>
      <text:p text:style-name="P109"><text:span text:style-name="T110">職稱：</text:span><text:span text:style-name="T111"><text:s text:c="3"/></text:span><text:span text:style-name="T112"><text:s text:c="6"/></text:span><text:span text:style-name="T113"><text:s text:c="9"/></text:span><text:span text:style-name="T114">服務機關：</text:span><text:span text:style-name="T115"><text:s text:c="2"/></text:span><text:span text:style-name="T116"><text:s text:c="30"/></text:span><text:span text:style-name="T117">（</text:span><text:span text:style-name="T118">請蓋機關印信）</text:span><text:span text:style-name="T119"><text:s text:c="2"/></text:span><text:span text:style-name="T120">電話：</text:span><text:span text:style-name="T121"><text:s/></text:span><text:span text:style-name="T122"><text:s text:c="14"/></text:span><text:span text:style-name="T123"><text:s text:c="8"/></text:span></text:p>
      <text:p text:style-name="P124"/>
      <text:p text:style-name="P125"><text:span text:style-name="T126">地址：</text:span><text:span text:style-name="T127"><text:s text:c="12"/></text:span><text:span text:style-name="T128"><text:s text:c="29"/></text:span><text:span text:style-name="T129"><text:s text:c="15"/></text:span><text:span text:style-name="T130"><text:s text:c="31"/></text:span><text:span text:style-name="T131"><text:s text:c="15"/></text:span><text:span text:style-name="T132">日期：</text:span><text:span text:style-name="T133"><text:s text:c="19"/></text:span></text:p>
      <text:p text:style-name="P134"/>
      <text:p text:style-name="P135"><text:span text:style-name="T136">※</text:span><text:span text:style-name="T137">依據醫療法</text:span><text:span text:style-name="T138">，</text:span><text:span text:style-name="T139">若進行人體試驗研究時，需檢附「人體試驗委員會同意書」。指導人員應符合〈人體試驗管理辦法〉規定。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7T11:10:00Z</meta:creation-date>
    <dc:date>2025-02-17T11:10:00Z</dc:date>
    <meta:print-date>2025-02-12T07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