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10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11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12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13" style:parent-style-name="本文1" style:family="paragraph">
      <style:paragraph-properties style:text-autospace="none" fo:text-align="center" fo:margin-top="0.0118in" fo:margin-left="0.0819in" fo:margin-right="-0.0138in">
        <style:tab-stops/>
      </style:paragraph-properties>
    </style:style>
    <style:style style:name="T14" style:parent-style-name="預設段落字型1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本文1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本文1" style:family="paragraph">
      <style:paragraph-properties style:text-autospace="none" fo:margin-top="0.0055in" fo:margin-right="-0.0138in">
        <style:tab-stops>
          <style:tab-stop style:type="left" style:position="4.15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21" style:family="table-column">
      <style:table-column-properties style:column-width="1.4368in" style:use-optimal-column-width="false"/>
    </style:style>
    <style:style style:name="TableColumn22" style:family="table-column">
      <style:table-column-properties style:column-width="1.5458in" style:use-optimal-column-width="false"/>
    </style:style>
    <style:style style:name="TableColumn23" style:family="table-column">
      <style:table-column-properties style:column-width="1.5458in" style:use-optimal-column-width="false"/>
    </style:style>
    <style:style style:name="TableColumn24" style:family="table-column">
      <style:table-column-properties style:column-width="1.5458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20" style:family="table">
      <style:table-properties style:width="6.9013in" fo:margin-left="0.0194in" table:align="left"/>
    </style:style>
    <style:style style:name="TableRow26" style:family="table-row">
      <style:table-row-properties style:min-row-height="0.5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555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656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1" style:family="paragraph">
      <style:paragraph-properties fo:text-align="center" fo:line-height="0.2777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1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1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本文1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1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本文1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1" style:family="paragraph">
      <style:paragraph-properties fo:text-align="center" fo:line-height="0.2777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555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1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1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1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1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1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555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1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1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1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1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1" style:family="paragraph">
      <style:text-properties style:font-name-asian="標楷體" fo:font-size="14pt" style:font-size-asian="14pt"/>
    </style:style>
    <style:style style:name="TableRow98" style:family="table-row">
      <style:table-row-properties style:min-row-height="0.555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1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1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1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1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1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555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1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1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1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1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1" style:family="paragraph">
      <style:text-properties style:font-name-asian="標楷體" fo:font-size="14pt" style:font-size-asian="14pt"/>
    </style:style>
    <style:style style:name="TableRow120" style:family="table-row">
      <style:table-row-properties style:min-row-height="0.555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1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1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1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1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1" style:family="paragraph">
      <style:text-properties style:font-name-asian="標楷體" fo:font-size="14pt" style:font-size-asian="14pt"/>
    </style:style>
    <style:style style:name="TableRow131" style:family="table-row">
      <style:table-row-properties style:min-row-height="0.555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1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1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1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1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1" style:family="paragraph">
      <style:text-properties style:font-name-asian="標楷體" fo:font-size="14pt" style:font-size-asian="14pt"/>
    </style:style>
    <style:style style:name="TableRow142" style:family="table-row">
      <style:table-row-properties style:min-row-height="0.555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1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1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1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1" style:family="paragraph">
      <style:text-properties style:font-name-asian="標楷體" fo:font-size="14pt" style:font-size-asian="14pt"/>
    </style:style>
    <style:style style:name="P153" style:parent-style-name="本文1" style:family="paragraph">
      <style:paragraph-properties style:text-autospace="none" fo:margin-top="0.0069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54" style:parent-style-name="本文1" style:family="paragraph">
      <style:paragraph-properties style:text-autospace="none" fo:line-height="0.2368in" fo:margin-right="-0.0138in" fo:text-indent="0.0555in">
        <style:tab-stops>
          <style:tab-stop style:type="left" style:position="2.4027in"/>
          <style:tab-stop style:type="left" style:position="4.9444in"/>
        </style:tab-stops>
      </style:paragraph-properties>
      <style:text-properties style:letter-kerning="false" fo:font-size="8pt" style:font-size-asian="8pt" style:font-size-complex="8pt"/>
    </style:style>
    <style:style style:name="P155" style:parent-style-name="本文1" style:family="paragraph">
      <style:paragraph-properties style:text-autospace="none" fo:line-height="0.2368in" fo:margin-right="-0.0138in" fo:text-indent="0.0986in">
        <style:tab-stops>
          <style:tab-stop style:type="left" style:position="2.4027in"/>
          <style:tab-stop style:type="left" style:position="4.9444in"/>
        </style:tab-stops>
      </style:paragraph-properties>
    </style:style>
    <style:style style:name="T156" style:parent-style-name="預設段落字型1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7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" style:parent-style-name="本文1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60" style:parent-style-name="本文1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61" style:parent-style-name="本文1" style:family="paragraph">
      <style:paragraph-properties style:text-autospace="none" fo:line-height="0.25in" fo:margin-right="0.1284in"/>
    </style:style>
    <style:style style:name="T162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3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4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5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6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7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8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9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70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P171" style:parent-style-name="本文1" style:family="paragraph">
      <style:paragraph-properties style:text-autospace="none" fo:line-height="0.25in"/>
    </style:style>
    <style:style style:name="T172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3" style:parent-style-name="預設段落字型1" style:family="text">
      <style:text-properties style:font-name="標楷體" style:font-name-asian="標楷體" style:letter-kerning="false" style:font-size-complex="14pt"/>
    </style:style>
    <style:style style:name="T174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5" style:parent-style-name="預設段落字型1" style:family="text">
      <style:text-properties style:font-name="標楷體" style:font-name-asian="標楷體" style:letter-kerning="false" style:font-size-complex="14pt"/>
    </style:style>
    <style:style style:name="T176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7" style:parent-style-name="預設段落字型1" style:family="text">
      <style:text-properties style:font-name="標楷體" style:font-name-asian="標楷體" style:letter-kerning="false" style:font-size-complex="14pt"/>
    </style:style>
    <style:style style:name="T178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9" style:parent-style-name="預設段落字型1" style:family="text">
      <style:text-properties style:font-name="標楷體" style:font-name-asian="標楷體" style:letter-kerning="false" style:font-size-complex="14pt"/>
    </style:style>
    <style:style style:name="T180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1" style:parent-style-name="預設段落字型1" style:family="text">
      <style:text-properties style:font-name="標楷體" style:font-name-asian="標楷體" style:letter-kerning="false" style:font-size-complex="14pt"/>
    </style:style>
    <style:style style:name="T182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3" style:parent-style-name="預設段落字型1" style:family="text">
      <style:text-properties style:font-name="標楷體" style:font-name-asian="標楷體" style:letter-kerning="false" style:font-size-complex="14pt"/>
    </style:style>
    <style:style style:name="T184" style:parent-style-name="預設段落字型1" style:family="text">
      <style:text-properties style:font-name="標楷體" style:font-name-asian="標楷體" style:letter-kerning="false" style:font-size-complex="14pt"/>
    </style:style>
    <style:style style:name="T185" style:parent-style-name="預設段落字型1" style:family="text">
      <style:text-properties style:font-name="標楷體" style:font-name-asian="標楷體" style:letter-kerning="false" style:font-size-complex="14pt"/>
    </style:style>
    <style:style style:name="T186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7" style:parent-style-name="預設段落字型1" style:family="text">
      <style:text-properties style:font-name="標楷體" style:font-name-asian="標楷體" style:letter-kerning="false" style:font-size-complex="14pt"/>
    </style:style>
    <style:style style:name="T188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9" style:parent-style-name="預設段落字型1" style:family="text">
      <style:text-properties style:font-name="標楷體" style:font-name-asian="標楷體" style:letter-kerning="false" style:font-size-complex="14pt"/>
    </style:style>
    <style:style style:name="T190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1" style:parent-style-name="預設段落字型1" style:family="text">
      <style:text-properties style:font-name="標楷體" style:font-name-asian="標楷體" style:letter-kerning="false" style:font-size-complex="14pt"/>
    </style:style>
    <style:style style:name="T192" style:parent-style-name="預設段落字型1" style:family="text">
      <style:text-properties style:font-name="標楷體" style:font-name-asian="標楷體" style:letter-kerning="false" style:font-size-complex="14pt"/>
    </style:style>
    <style:style style:name="T193" style:parent-style-name="預設段落字型1" style:family="text">
      <style:text-properties style:font-name="標楷體" style:font-name-asian="標楷體" style:letter-kerning="false" style:font-size-complex="14pt"/>
    </style:style>
    <style:style style:name="T194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5" style:parent-style-name="預設段落字型1" style:family="text">
      <style:text-properties style:font-name="標楷體" style:font-name-asian="標楷體" style:letter-kerning="false" style:font-size-complex="14pt"/>
    </style:style>
    <style:style style:name="T196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7" style:parent-style-name="預設段落字型1" style:family="text">
      <style:text-properties style:font-name="標楷體" style:font-name-asian="標楷體" style:letter-kerning="false" style:font-size-complex="14pt"/>
    </style:style>
    <style:style style:name="T198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9" style:parent-style-name="預設段落字型1" style:family="text">
      <style:text-properties style:font-name="標楷體" style:font-name-asian="標楷體" style:letter-kerning="false" style:font-size-complex="14pt"/>
    </style:style>
    <style:style style:name="T200" style:parent-style-name="預設段落字型1" style:family="text">
      <style:text-properties style:font-name="標楷體" style:font-name-asian="標楷體" style:letter-kerning="false" style:font-size-complex="14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text:span text:style-name="T6">學校</text:span><text:span text:style-name="T7">科學</text:span><text:span text:style-name="T8">展覽會</text:span><text:span text:style-name="T9">作</text:span><text:span text:style-name="T10">品件</text:span><text:span text:style-name="T11">數統</text:span><text:span text:style-name="T12">計表</text:span></text:p>
      <text:p text:style-name="P13"><text:span text:style-name="T14">學校科學展覽會作品件數統計表</text:span></text:p>
      <text:p text:style-name="P15"><text:span text:style-name="T16">校名：</text:span></text:p>
      <text:p text:style-name="P17"><text:span text:style-name="T18">地址：</text:span><text:span text:style-name="T19"><text:tab/>電話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本文1"><text:span text:style-name="T28">舉辦日期：中華民國</text:span><text:span text:style-name="T29">11</text:span><text:span text:style-name="T30">5</text:span><text:span text:style-name="T31">年</text:span><text:span text:style-name="T32"><text:s text:c="2"/></text:span><text:span text:style-name="T33"><text:s/></text:span><text:span text:style-name="T34">月</text:span><text:span text:style-name="T35"><text:s text:c="2"/></text:span><text:span text:style-name="T36"><text:s/></text:span><text:span text:style-name="T37">日至</text:span><text:span text:style-name="T38">11</text:span><text:span text:style-name="T39">5</text:span><text:span text:style-name="T40">年</text:span><text:span text:style-name="T41"><text:s text:c="2"/></text:span><text:span text:style-name="T42"><text:s/></text:span><text:span text:style-name="T43">月</text:span><text:span text:style-name="T44"><text:s/></text:span><text:span text:style-name="T45"><text:s/></text:span><text:span text:style-name="T46"><text:s/></text:span><text:span text:style-name="T47"><text:s/></text:span><text:span text:style-name="T48">日共</text:span><text:span text:style-name="T49"><text:s/></text:span><text:span text:style-name="T50"><text:s text:c="2"/></text:span><text:span text:style-name="T51"><text:s/></text:span><text:span text:style-name="T52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本文1"><text:span text:style-name="T55">全校班級數：　　　　　　　　　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科別</text:span></text:p>
          </table:table-cell>
          <table:table-cell table:style-name="TableCell60">
            <text:p text:style-name="P61"><text:span text:style-name="T62">參展件數</text:span></text:p>
          </table:table-cell>
          <table:table-cell table:style-name="TableCell63">
            <text:p text:style-name="P64"><text:span text:style-name="T65">入選優良</text:span></text:p>
            <text:p text:style-name="P66"><text:span text:style-name="T67">作品件數</text:span></text:p>
          </table:table-cell>
          <table:table-cell table:style-name="TableCell68">
            <text:p text:style-name="P69"><text:span text:style-name="T70">入選參加</text:span></text:p>
            <text:p text:style-name="P71"><text:span text:style-name="T72">地方展件數</text:span></text:p>
          </table:table-cell>
          <table:table-cell table:style-name="TableCell73">
            <text:p text:style-name="P74"><text:span text:style-name="T75">備註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本文1"><text:span text:style-name="T144">合　　計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<text:span text:style-name="T156">承</text:span><text:span text:style-name="T157">辦人：</text:span><text:span text:style-name="T158"><text:tab/>日期： <text:s text:c="19"/>校長：</text:span></text:p>
      <text:p text:style-name="P159"/>
      <text:p text:style-name="P160"/>
      <text:p text:style-name="P161"><text:span text:style-name="T162">填表說</text:span><text:span text:style-name="T163">明</text:span><text:span text:style-name="T164">：</text:span><text:span text:style-name="T165">科</text:span><text:span text:style-name="T166">別填寫</text:span><text:span text:style-name="T167">請</text:span><text:span text:style-name="T168">依下</text:span><text:span text:style-name="T169">述順</text:span><text:span text:style-name="T170">序填寫<text:s/></text:span></text:p>
      <text:p text:style-name="P171"><text:span text:style-name="T172">數學科、物理與天文學科、化學科、地球與行星科學科、動物與醫學學科</text:span><text:span text:style-name="T173">（</text:span><text:span text:style-name="T174">含微生物、生物化學、分子生物</text:span><text:span text:style-name="T175">）</text:span><text:span text:style-name="T176">、植物學科<text:s/></text:span><text:span text:style-name="T177">（</text:span><text:span text:style-name="T178">含微生物、生物化學、分子生物</text:span><text:span text:style-name="T179">）</text:span><text:span text:style-name="T180">、農業與食品學科、工程學科</text:span><text:span text:style-name="T181">（</text:span><text:span text:style-name="T182">一</text:span><text:span text:style-name="T183">）</text:span><text:span text:style-name="T184"><text:s/></text:span><text:span text:style-name="T185">（</text:span><text:span text:style-name="T186">含電子、電機、機械</text:span><text:span text:style-name="T187">）</text:span><text:span text:style-name="T188">、工程學科</text:span><text:span text:style-name="T189">（</text:span><text:span text:style-name="T190">二</text:span><text:span text:style-name="T191">）</text:span><text:span text:style-name="T192"><text:s/></text:span><text:span text:style-name="T193">（</text:span><text:span text:style-name="T194">含材料、能源、化工、土木</text:span><text:span text:style-name="T195">）</text:span><text:span text:style-name="T196">、電腦與資訊學科、環境學科</text:span><text:span text:style-name="T197">（</text:span><text:span text:style-name="T198">含衛工、環工、環境管理</text:span><text:span text:style-name="T199">）</text:span><text:span text:style-name="T200">、行為與社會科學科</text:span></text:p>
      <text:p text:style-name="本文1"/>
      <text:p text:style-name="本文1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8:57:00Z</meta:creation-date>
    <dc:date>2026-02-05T08:57:00Z</dc:date>
    <meta:print-date>2026-02-05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