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4" style:parent-style-name="本文1" style:family="paragraph">
      <style:paragraph-properties style:text-autospace="none" fo:line-height="0.259in" fo:margin-left="0.0777in" fo:margin-right="-0.0138in">
        <style:tab-stops/>
      </style:paragraph-properties>
    </style:style>
    <style:style style:name="T5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8" style:parent-style-name="本文1" style:family="paragraph">
      <style:paragraph-properties fo:text-align="center"/>
      <style:text-properties style:font-name-asian="標楷體" fo:font-size="16pt" style:font-size-asian="16pt" style:font-size-complex="11pt"/>
    </style:style>
    <style:style style:name="P9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本文1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1.3777in"/>
    </style:style>
    <style:style style:name="Table13" style:family="table">
      <style:table-properties style:width="7.1826in" fo:margin-left="0in" table:align="left"/>
    </style:style>
    <style:style style:name="TableRow19" style:family="table-row">
      <style:table-row-properties style:min-row-height="0.56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1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1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1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1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1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72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1" style:family="paragraph">
      <style:paragraph-properties fo:text-align="center"/>
      <style:text-properties style:font-name="標楷體" style:font-name-asian="標楷體"/>
    </style:style>
    <style:style style:name="P33" style:parent-style-name="本文1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1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1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1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1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72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1" style:family="paragraph">
      <style:paragraph-properties fo:text-align="center"/>
      <style:text-properties style:font-name="標楷體" style:font-name-asian="標楷體"/>
    </style:style>
    <style:style style:name="P45" style:parent-style-name="本文1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1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1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1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1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72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1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1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1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1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1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72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1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1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1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1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1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72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1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1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1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1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1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728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1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1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1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1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1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72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1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1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1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1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1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72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1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1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1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1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1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72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1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1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1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1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1" style:family="paragraph">
      <style:paragraph-properties fo:text-align="center"/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/>
      <text:p text:style-name="P4"><text:span text:style-name="T5">附件四之二</text:span><text:span text:style-name="T6">：</text:span><text:span text:style-name="T7">本作品曾報名其他競賽紀錄表</text:span></text:p>
      <text:p text:style-name="P8">本作品曾報名其他競賽紀錄表</text:p>
      <text:p text:style-name="P9">一、本屆參展作品之主題有曾報名國內外其他科學性競賽、博覽會、展覽會等、請詳實填寫下列表格。</text:p>
      <text:p text:style-name="P10">二、作者組成不異動，請填寫延續性研究作品說明表（附件四之三）。</text:p>
      <text:p text:style-name="P11">三、作者團隊異動，視為新作品，不需填寫延續性研究作品說明表。若經比對系統檢核並經評審委員確認抄襲前作品，即為違反研究倫理。</text:p>
      <text:p text:style-name="P12">請填寫之前研究作品參賽年（屆）次、作品名稱、參展名稱、作者、指導老師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年（屆）次</text:p>
          </table:table-cell>
          <table:table-cell table:style-name="TableCell22">
            <text:p text:style-name="P23">參展名稱</text:p>
          </table:table-cell>
          <table:table-cell table:style-name="TableCell24">
            <text:p text:style-name="P25">作品名稱</text:p>
          </table:table-cell>
          <table:table-cell table:style-name="TableCell26">
            <text:p text:style-name="P27">作者姓名</text:p>
          </table:table-cell>
          <table:table-cell table:style-name="TableCell28">
            <text:p text:style-name="P29">指導教師姓名</text:p>
          </table:table-cell>
        </table:table-row>
        <table:table-row table:style-name="TableRow30">
          <table:table-cell table:style-name="TableCell31">
            <text:p text:style-name="P32">（範例）</text:p>
            <text:p text:style-name="P33">第43屆</text:p>
          </table:table-cell>
          <table:table-cell table:style-name="TableCell34">
            <text:p text:style-name="P35">全國中小學科展</text:p>
          </table:table-cell>
          <table:table-cell table:style-name="TableCell36">
            <text:p text:style-name="P37">水火箭研究</text:p>
          </table:table-cell>
          <table:table-cell table:style-name="TableCell38">
            <text:p text:style-name="P39">陳OO、林OO</text:p>
          </table:table-cell>
          <table:table-cell table:style-name="TableCell40">
            <text:p text:style-name="P41">張OO</text:p>
          </table:table-cell>
        </table:table-row>
        <table:table-row table:style-name="TableRow42">
          <table:table-cell table:style-name="TableCell43">
            <text:p text:style-name="P44">（範例）</text:p>
            <text:p text:style-name="P45">2004年</text:p>
          </table:table-cell>
          <table:table-cell table:style-name="TableCell46">
            <text:p text:style-name="P47">臺灣國際科展</text:p>
          </table:table-cell>
          <table:table-cell table:style-name="TableCell48">
            <text:p text:style-name="P49">水火箭運動軌跡的探究</text:p>
          </table:table-cell>
          <table:table-cell table:style-name="TableCell50">
            <text:p text:style-name="P51">陳OO</text:p>
          </table:table-cell>
          <table:table-cell table:style-name="TableCell52">
            <text:p text:style-name="P53">張OO、王OO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本文1"><text:span text:style-name="T131">備註：校內競賽不需填寫。</text:span></text:p>
      <text:p text:style-name="本文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2-05T09:01:00Z</meta:creation-date>
    <dc:date>2026-02-05T09:02:00Z</dc:date>
    <meta:print-date>2026-02-05T08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