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201in" fo:margin-left="0.0694in">
        <style:tab-stops/>
      </style:paragraph-properties>
      <style:text-properties fo:font-size="12pt" style:font-size-asian="12pt" style:font-size-complex="12pt"/>
    </style:style>
    <style:style style:name="P2" style:parent-style-name="本文" style:family="paragraph">
      <style:paragraph-properties style:punctuation-wrap="simple" fo:margin-top="0.0076in"/>
      <style:text-properties fo:font-size="12.5pt" style:font-size-asian="12.5pt" style:font-size-complex="12.5pt"/>
    </style:style>
    <style:style style:name="P3" style:parent-style-name="本文" style:family="paragraph">
      <style:paragraph-properties style:punctuation-wrap="simple" fo:margin-left="0.0694in">
        <style:tab-stops/>
      </style:paragraph-properties>
    </style:style>
    <style:style style:name="P4" style:parent-style-name="本文" style:family="paragraph">
      <style:paragraph-properties style:punctuation-wrap="simple" fo:margin-top="0.0034in" fo:line-height="101%" fo:margin-left="0.4027in" fo:margin-right="3.0131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本文" style:family="paragraph">
      <style:paragraph-properties style:punctuation-wrap="simple" fo:margin-left="0.0694in">
        <style:tab-stops/>
      </style:paragraph-properties>
    </style:style>
    <style:style style:name="P8" style:parent-style-name="本文" style:family="paragraph">
      <style:paragraph-properties style:punctuation-wrap="simple" fo:margin-top="0.0069in" fo:line-height="101%" fo:margin-left="0.4027in" fo:margin-right="3.0131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本文" style:family="paragraph">
      <style:paragraph-properties style:punctuation-wrap="simple" fo:margin-left="0.4027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本文" style:family="paragraph">
      <style:paragraph-properties style:punctuation-wrap="simple" fo:margin-top="0.0062in" fo:line-height="101%" fo:margin-left="0.4027in" fo:margin-right="3.54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本文" style:family="paragraph">
      <style:paragraph-properties style:punctuation-wrap="simple" fo:margin-top="0.0006in" fo:line-height="102%" fo:margin-left="0.4027in" fo:margin-right="4.5166in">
        <style:tab-stops/>
      </style:paragraph-properties>
    </style:style>
    <style:style style:name="P16" style:parent-style-name="本文" style:family="paragraph">
      <style:paragraph-properties style:punctuation-wrap="simple" fo:line-height="0.2687in" fo:margin-left="1.0444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/>
    </style:style>
    <style:style style:name="P18" style:parent-style-name="本文" style:family="paragraph">
      <style:paragraph-properties style:punctuation-wrap="simple" fo:text-align="center" fo:margin-top="0.0048in" fo:margin-left="0.1569in" fo:margin-right="2.6736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/>
    </style:style>
    <style:style style:name="P20" style:parent-style-name="本文" style:family="paragraph">
      <style:paragraph-properties style:punctuation-wrap="simple" fo:margin-top="0.0062in" fo:margin-left="1.5444in">
        <style:tab-stops/>
      </style:paragraph-properties>
    </style:style>
    <style:style style:name="T21" style:parent-style-name="預設段落字型" style:family="text">
      <style:text-properties fo:letter-spacing="-0.0493in"/>
    </style:style>
    <style:style style:name="T22" style:parent-style-name="預設段落字型" style:family="text">
      <style:text-properties style:font-name="Times New Roman" style:font-name-complex="Times New Roman"/>
    </style:style>
    <style:style style:name="P23" style:parent-style-name="本文" style:family="paragraph">
      <style:paragraph-properties style:punctuation-wrap="simple" fo:margin-top="0.0194in" fo:margin-left="1.8777in">
        <style:tab-stops/>
      </style:paragraph-properties>
      <style:text-properties style:font-name="Times New Roman" style:font-name-asian="新細明體" style:font-name-complex="Times New Roman"/>
    </style:style>
    <style:style style:name="P24" style:parent-style-name="本文" style:family="paragraph">
      <style:paragraph-properties style:punctuation-wrap="simple" fo:margin-top="0.0395in" fo:margin-left="2.0444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fo:letter-spacing="-0.0493in"/>
    </style:style>
    <style:style style:name="T27" style:parent-style-name="預設段落字型" style:family="text">
      <style:text-properties style:font-name="Times New Roman" style:font-name-complex="Times New Roman" fo:letter-spacing="-0.0013in"/>
    </style:style>
    <style:style style:name="P28" style:parent-style-name="本文" style:family="paragraph">
      <style:paragraph-properties style:punctuation-wrap="simple" fo:margin-top="0.0069in" fo:line-height="101%" fo:margin-left="1.3909in" fo:margin-right="3.9083in" fo:text-indent="-0.347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本文" style:family="paragraph">
      <style:paragraph-properties style:punctuation-wrap="simple" fo:margin-left="1.5444in">
        <style:tab-stops/>
      </style:paragraph-properties>
    </style:style>
    <style:style style:name="T32" style:parent-style-name="預設段落字型" style:family="text">
      <style:text-properties fo:letter-spacing="-0.0493i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本文" style:family="paragraph">
      <style:paragraph-properties style:punctuation-wrap="simple" fo:margin-top="0.0194in" fo:margin-left="1.8777in">
        <style:tab-stops/>
      </style:paragraph-properties>
      <style:text-properties style:font-name="Times New Roman" style:font-name-asian="新細明體" style:font-name-complex="Times New Roman"/>
    </style:style>
    <style:style style:name="P35" style:parent-style-name="本文" style:family="paragraph">
      <style:paragraph-properties style:punctuation-wrap="simple" fo:margin-top="0.0423in" fo:margin-left="2.0444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fo:letter-spacing="-0.05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本文" style:family="paragraph">
      <style:paragraph-properties style:punctuation-wrap="simple" fo:margin-top="0.0041in" fo:line-height="101%" fo:margin-left="0.4027in" fo:margin-right="3.1006in" fo:text-indent="-0.334in">
        <style:tab-stops/>
      </style:paragraph-properties>
    </style:style>
    <style:style style:name="P40" style:parent-style-name="本文" style:family="paragraph">
      <style:paragraph-properties style:punctuation-wrap="simple" fo:margin-top="0.0152in" fo:margin-left="0.7361in">
        <style:tab-stops>
          <style:tab-stop style:type="left" style:position="2in"/>
        </style:tab-stops>
      </style:paragraph-properties>
      <style:text-properties style:font-name="Times New Roman" style:font-name-asian="新細明體" style:font-name-complex="Times New Roman"/>
    </style:style>
    <style:style style:name="P41" style:parent-style-name="本文" style:family="paragraph">
      <style:paragraph-properties style:punctuation-wrap="simple" fo:margin-top="0.0527in" fo:margin-left="0.7361in">
        <style:tab-stops>
          <style:tab-stop style:type="left" style:position="2in"/>
        </style:tab-stops>
      </style:paragraph-properties>
      <style:text-properties style:font-name="Times New Roman" style:font-name-asian="新細明體" style:font-name-complex="Times New Roman"/>
    </style:style>
    <style:style style:name="P42" style:parent-style-name="本文" style:family="paragraph">
      <style:paragraph-properties style:punctuation-wrap="simple" fo:margin-top="0.0416in" fo:margin-bottom="0.0277in" fo:margin-left="0.4027in">
        <style:tab-stops/>
      </style:paragraph-properties>
    </style:style>
    <style:style style:name="TableColumn44" style:family="table-column">
      <style:table-column-properties style:column-width="1.6298in" style:use-optimal-column-width="false"/>
    </style:style>
    <style:style style:name="TableColumn45" style:family="table-column">
      <style:table-column-properties style:column-width="1.6298in" style:use-optimal-column-width="false"/>
    </style:style>
    <style:style style:name="Table43" style:family="table">
      <style:table-properties style:width="3.2597in" fo:margin-left="0.7388in" table:align="left"/>
    </style:style>
    <style:style style:name="TableRow46" style:family="table-row">
      <style:table-row-properties style:min-row-height="0.2458in" style:use-optimal-row-height="false"/>
    </style:style>
    <style:style style:name="TableCell47" style:family="table-cell">
      <style:table-cell-properties fo:border="0in none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159in" fo:margin-left="0.1388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in none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end" fo:line-height="0.2159in" fo:margin-right="0.209in"/>
      <style:text-properties fo:font-size="14pt" style:font-size-asian="14pt" style:font-size-complex="14pt"/>
    </style:style>
    <style:style style:name="TableRow51" style:family="table-row">
      <style:table-row-properties style:min-row-height="0.2458in" style:use-optimal-row-height="false"/>
    </style:style>
    <style:style style:name="TableCell52" style:family="table-cell">
      <style:table-cell-properties fo:border="0in none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222in" fo:margin-left="0.1388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in none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end" fo:margin-top="0.0222in" fo:margin-right="0.1368in"/>
      <style:text-properties fo:font-size="14pt" style:font-size-asian="14pt" style:font-size-complex="14pt"/>
    </style:style>
    <style:style style:name="P56" style:parent-style-name="本文" style:family="paragraph">
      <style:paragraph-properties style:punctuation-wrap="simple" fo:text-align="center" fo:line-height="0.225in" fo:margin-left="0.1569in" fo:margin-right="5.3222in">
        <style:tab-stops/>
      </style:paragraph-properties>
    </style:style>
    <style:style style:name="P57" style:parent-style-name="本文" style:family="paragraph">
      <style:paragraph-properties style:punctuation-wrap="simple" fo:line-height="0.2083in" fo:margin-left="0.4611in">
        <style:tab-stops/>
      </style:paragraph-properties>
    </style:style>
    <style:style style:name="P58" style:parent-style-name="本文" style:family="paragraph">
      <style:paragraph-properties style:punctuation-wrap="simple" fo:margin-top="0.0125in" fo:line-height="76%" fo:margin-left="0.4625in" fo:margin-right="1.0805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本文" style:family="paragraph">
      <style:paragraph-properties style:punctuation-wrap="simple" fo:line-height="0.193in" fo:margin-left="0.4625in">
        <style:tab-stops/>
      </style:paragraph-properties>
    </style:style>
    <style:style style:name="P62" style:parent-style-name="本文" style:family="paragraph">
      <style:paragraph-properties style:punctuation-wrap="simple" fo:line-height="0.2402in" fo:margin-left="0.4625in">
        <style:tab-stops/>
      </style:paragraph-properties>
      <style:text-properties fo:letter-spacing="-0.002in"/>
    </style:style>
    <style:style style:name="P6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8" style:parent-style-name="本文" style:family="paragraph">
      <style:paragraph-properties style:punctuation-wrap="simple" fo:margin-top="0.0048in"/>
    </style:style>
    <style:style style:name="P69" style:parent-style-name="本文" style:family="paragraph">
      <style:paragraph-properties style:punctuation-wrap="simple" fo:text-align="center" fo:margin-top="0.0631in" fo:margin-left="3.6229in" fo:margin-right="2.884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body>
    <office:text text:use-soft-page-breaks="true">
      <text:p text:style-name="P1">附件七：作品說明書排版</text:p>
      <text:p text:style-name="P2"/>
      <text:p text:style-name="P3">壹、封面</text:p>
      <text:p text:style-name="P4">一、版面設定：上、下、左、右各<text:span text:style-name="T5">2cm<text:s/></text:span>二、封面字型：<text:span text:style-name="T6">16</text:span>級</text:p>
      <text:p text:style-name="P7">貳、內頁：</text:p>
      <text:p text:style-name="P8">一、版面設定：上、下、左、右各<text:span text:style-name="T9">2cm<text:s/></text:span>二、字型：新細明體</text:p>
      <text:p text:style-name="P10">三、行距：<text:span text:style-name="T11">1.5</text:span>倍行高</text:p>
      <text:p text:style-name="P12">四、主題字級：<text:span text:style-name="T13">16</text:span>級粗體、置中五、內文字級：<text:span text:style-name="T14">12</text:span>級</text:p>
      <text:p text:style-name="P15">六、項目符號順序：<text:s/>例：</text:p>
      <text:p text:style-name="P16">壹、<text:span text:style-name="T17">XXXXXXX</text:span></text:p>
      <text:p text:style-name="P18">一、<text:span text:style-name="T19">XXXXXXX</text:span></text:p>
      <text:p text:style-name="P20">（一）<text:span text:style-name="T21"><text:s/></text:span><text:span text:style-name="T22">XXXXXXX</text:span></text:p>
      <text:p text:style-name="P23">1. XXXXXX</text:p>
      <text:p text:style-name="P24">（<text:span text:style-name="T25">1</text:span>）<text:span text:style-name="T26"><text:s/></text:span><text:span text:style-name="T27">XXXXXX</text:span></text:p>
      <text:p text:style-name="P28">貳<text:s/>、<text:s/><text:span text:style-name="T29">OOOOOOOO<text:s/></text:span>一、<text:span text:style-name="T30">OOOOOOO</text:span></text:p>
      <text:p text:style-name="P31">（一）<text:span text:style-name="T32"><text:s/></text:span><text:span text:style-name="T33">XXXXXXX</text:span></text:p>
      <text:p text:style-name="P34">1. OOOOOO</text:p>
      <text:p text:style-name="P35">（<text:span text:style-name="T36">1</text:span>）<text:span text:style-name="T37"><text:s/></text:span><text:span text:style-name="T38">OOOOOOO</text:span></text:p>
      <text:p text:style-name="P39">參、對齊點：使用定位點對齊或表格對齊一、定位點</text:p>
      <text:p text:style-name="P40">AAAAAAA<text:tab/>BBBBBBBB</text:p>
      <text:p text:style-name="P41">CCCCCCC<text:tab/>DDDDDDD</text:p>
      <text:p text:style-name="P42">二、表格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AAAAAA</text:p>
          </table:table-cell>
          <table:table-cell table:style-name="TableCell49">
            <text:p text:style-name="P50">BBBBBBB</text:p>
          </table:table-cell>
        </table:table-row>
        <table:table-row table:style-name="TableRow51">
          <table:table-cell table:style-name="TableCell52">
            <text:p text:style-name="P53">CCCCCCC</text:p>
          </table:table-cell>
          <table:table-cell table:style-name="TableCell54">
            <text:p text:style-name="P55">DDDDDDD</text:p>
          </table:table-cell>
        </table:table-row>
      </table:table>
      <text:p text:style-name="P56">肆、電子檔：</text:p>
      <text:p text:style-name="P57">一、文字與圖表及封面須排版完成於1個檔案中。</text:p>
      <text:p text:style-name="P58">二、以WORD文件檔（<text:span text:style-name="T59">*</text:span>DOC或<text:span text:style-name="T60">*</text:span>DOCX）或ODT檔及PDF圖檔為限。三、檔案名稱為作品名稱。</text:p>
      <text:p text:style-name="P61">四、檔案大小限10M Bytes以內。</text:p>
      <text:p text:style-name="P62">五、一律以內文第一頁起始插入頁碼。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line-height="0.2097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43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5T08:29:00Z</meta:creation-date>
    <dc:date>2026-03-05T08:29:00Z</dc: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69" meta:character-count="465" meta:row-count="3" meta:non-whitespace-character-count="397"/>
  </office:meta>
</office:document-meta>
</file>